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細明體" style:font-name-asian="細明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細明體" style:font-name-asian="細明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olumn11" style:family="table-column">
      <style:table-column-properties style:column-width="1.0027in"/>
    </style:style>
    <style:style style:name="TableColumn12" style:family="table-column">
      <style:table-column-properties style:column-width="2.4861in"/>
    </style:style>
    <style:style style:name="TableColumn13" style:family="table-column">
      <style:table-column-properties style:column-width="0.0111in"/>
    </style:style>
    <style:style style:name="TableColumn14" style:family="table-column">
      <style:table-column-properties style:column-width="1.2388in"/>
    </style:style>
    <style:style style:name="TableColumn15" style:family="table-column">
      <style:table-column-properties style:column-width="0.0111in"/>
    </style:style>
    <style:style style:name="TableColumn16" style:family="table-column">
      <style:table-column-properties style:column-width="2.625in"/>
    </style:style>
    <style:style style:name="Table10" style:family="table">
      <style:table-properties style:width="7.375in" fo:margin-left="0.2in" table:align="left"/>
    </style:style>
    <style:style style:name="TableRow17" style:family="table-row">
      <style:table-row-properties style:min-row-height="0.484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498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4881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olumn52" style:family="table-column">
      <style:table-column-properties style:column-width="1in"/>
    </style:style>
    <style:style style:name="TableColumn53" style:family="table-column">
      <style:table-column-properties style:column-width="1.125in"/>
    </style:style>
    <style:style style:name="TableColumn54" style:family="table-column">
      <style:table-column-properties style:column-width="0.375in"/>
    </style:style>
    <style:style style:name="TableColumn55" style:family="table-column">
      <style:table-column-properties style:column-width="1in"/>
    </style:style>
    <style:style style:name="TableColumn56" style:family="table-column">
      <style:table-column-properties style:column-width="0.625in"/>
    </style:style>
    <style:style style:name="TableColumn57" style:family="table-column">
      <style:table-column-properties style:column-width="0.75in"/>
    </style:style>
    <style:style style:name="TableColumn58" style:family="table-column">
      <style:table-column-properties style:column-width="1.3361in"/>
    </style:style>
    <style:style style:name="TableColumn59" style:family="table-column">
      <style:table-column-properties style:column-width="1.1638in"/>
    </style:style>
    <style:style style:name="Table51" style:family="table">
      <style:table-properties style:width="7.375in" fo:margin-left="0.2in" table:align="left"/>
    </style:style>
    <style:style style:name="TableRow60" style:family="table-row">
      <style:table-row-properties style:min-row-height="0.484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208in solid #000000" fo:border-left="0.0312in solid #000000" fo:border-bottom="0.0208in solid #000000" fo:border-right="0.0312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31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916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2229i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9437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 fo:line-height="0.2777in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P142" style:parent-style-name="內文" style:family="paragraph">
      <style:paragraph-properties fo:widows="2" fo:orphans="2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text-indent="0.0833in"/>
      <style:text-properties style:font-name="標楷體" style:font-name-asian="標楷體"/>
    </style:style>
    <style:style style:name="P149" style:parent-style-name="內文" style:family="paragraph">
      <style:paragraph-properties fo:text-indent="0.0833in"/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background-color="#FFFFFF"/>
    </style:style>
    <style:style style:name="T154" style:parent-style-name="預設段落字型" style:family="text">
      <style:text-properties style:font-name="標楷體" style:font-name-asian="標楷體" fo:background-color="#FFFFFF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indent="0.083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text-indent="0.0833in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indent="0.083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background-color="#FFFFFF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indent="0.083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background-color="#FFFFFF"/>
    </style:style>
    <style:style style:name="P173" style:parent-style-name="內文" style:family="paragraph">
      <style:paragraph-properties fo:text-indent="0.0833in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paragraph-properties fo:text-indent="0.0833in"/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fo:margin-left="0.4166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background-color="#FFFFFF"/>
    </style:style>
    <style:style style:name="T181" style:parent-style-name="預設段落字型" style:family="text">
      <style:text-properties style:font-name="標楷體" style:font-name-asian="標楷體" fo:background-color="#FFFFFF"/>
    </style:style>
    <style:style style:name="T182" style:parent-style-name="預設段落字型" style:family="text">
      <style:text-properties style:font-name="標楷體" style:font-name-asian="標楷體" fo:background-color="#FFFFFF"/>
    </style:style>
    <style:style style:name="P183" style:parent-style-name="內文" style:family="paragraph">
      <style:paragraph-properties fo:text-indent="0.083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朝陽科技大學</text:span><text:span text:style-name="T3">《</text:span><text:span text:style-name="T4">場地</text:span><text:span text:style-name="T5">》</text:span><text:span text:style-name="T6">借用</text:span><text:span text:style-name="T7">申請</text:span><text:span text:style-name="T8">單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借用場地名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用途說明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日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使 用 日 期</text:p>
            <text:p text:style-name="P38">起 迄<text:s/>時<text:s/>間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參加人數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費用（新台幣）</text:p>
          </table:table-cell>
          <table:covered-table-cell/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>借用單位</text:p>
          </table:table-cell>
          <table:table-cell table:style-name="TableCell63" table:number-columns-spanned="2">
            <text:p text:style-name="P64">承辦人</text:p>
          </table:table-cell>
          <table:covered-table-cell/>
          <table:table-cell table:style-name="TableCell65" table:number-columns-spanned="2">
            <text:p text:style-name="P66">直屬主管</text:p>
          </table:table-cell>
          <table:covered-table-cell/>
          <table:table-cell table:style-name="TableCell67" table:number-columns-spanned="2">
            <text:p text:style-name="P68">單位主管</text:p>
            <text:p text:style-name="內文"><text:span text:style-name="T69">（</text:span><text:span text:style-name="T70">處、院、部、館、中心、室</text:span><text:span text:style-name="T71">）</text:span></text:p>
          </table:table-cell>
          <table:covered-table-cell/>
          <table:table-cell table:style-name="TableCell72" table:number-rows-spanned="2">
            <text:p text:style-name="P73">批示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 table:number-rows-spanned="2">
            <text:p text:style-name="P77"/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columns-spanned="2" table:number-rows-spanned="2">
            <text:p text:style-name="P81"/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table-cell table:style-name="TableCell88" table:number-rows-spanned="5"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保管單位</text:p>
          </table:table-cell>
          <table:table-cell table:style-name="TableCell98" table:number-columns-spanned="2">
            <text:p text:style-name="P99">承辦人</text:p>
          </table:table-cell>
          <table:covered-table-cell/>
          <table:table-cell table:style-name="TableCell100" table:number-columns-spanned="2">
            <text:p text:style-name="P101">直屬主管</text:p>
          </table:table-cell>
          <table:covered-table-cell/>
          <table:table-cell table:style-name="TableCell102" table:number-columns-spanned="2">
            <text:p text:style-name="P103"><text:span text:style-name="T104">單位主管</text:span></text:p>
          </table:table-cell>
          <table:covered-table-cell/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內文"/>
          </table:covered-table-cell>
        </table:table-row>
        <table:table-row table:style-name="TableRow114">
          <table:table-cell table:style-name="TableCell115" table:number-columns-spanned="7">
            <text:p text:style-name="P116"><text:span text:style-name="T117">會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2">
            <text:p text:style-name="P121">□進修教學組 □營繕組</text:p>
            <text:p text:style-name="P122">□<text:span text:style-name="T123">課外活動組 □</text:span><text:span text:style-name="T124">教學中心</text:span></text:p>
            <text:p text:style-name="P125">□<text:span text:style-name="T126">住服組 <text:s text:c="4"/></text:span>□<text:span text:style-name="T127">其他</text:span><text:span text:style-name="T128"><text:s text:c="5"/></text:span></text:p>
            <text:p text:style-name="P129"><text:span text:style-name="T130"><text:s text:c="15"/></text:span><text:span text:style-name="T131"><text:s text:c="9"/></text:span></text:p>
          </table:table-cell>
          <table:covered-table-cell/>
          <table:table-cell table:style-name="TableCell132" table:number-columns-spanned="2"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table-cell table:style-name="TableCell138" table:number-columns-spanned="2"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table-cell table:style-name="TableCell144">
            <text:p text:style-name="P145"/>
            <text:p text:style-name="P146"/>
            <text:p text:style-name="P147"/>
          </table:table-cell>
          <table:covered-table-cell>
            <text:p text:style-name="內文"/>
          </table:covered-table-cell>
        </table:table-row>
      </table:table>
      <text:p text:style-name="P148"/>
      <text:p text:style-name="P149">一、申請借用會議場所及場地需填寫「場地借用申請單」並詳實填寫用途說明、借用日期、時間及參</text:p>
      <text:p text:style-name="內文"><text:span text:style-name="T150"><text:s text:c="4"/></text:span><text:span text:style-name="T151"><text:s/></text:span><text:span text:style-name="T152">加人數</text:span><text:span text:style-name="T153">於七日前送至保管組</text:span><text:span text:style-name="T154">辦理</text:span><text:span text:style-name="T155">。</text:span></text:p>
      <text:p text:style-name="P156"><text:span text:style-name="T157">二、</text:span><text:span text:style-name="T158">學生社團借用場地前須經課外活動組審核後，並於</text:span><text:span text:style-name="T159">七日前送至保管組</text:span><text:span text:style-name="T160">、由本單位視其用途及場次</text:span></text:p>
      <text:p text:style-name="P161"><text:s text:c="4"/><text:s/>審核是否借用。</text:p>
      <text:p text:style-name="P162">三、行政大樓三樓、五樓、六樓會議室為重要會議及貴賓接待場所，非此用途及學生社團活動請借用</text:p>
      <text:p text:style-name="P163"><text:s text:c="4"/><text:s/>其他會議場所。</text:p>
      <text:p text:style-name="P164"><text:span text:style-name="T165">四、</text:span><text:span text:style-name="T166">普通教室限非上課時間借用</text:span><text:span text:style-name="T167">；</text:span><text:span text:style-name="T168">並禁止在各會議場所及普通教室住宿</text:span><text:span text:style-name="T169">。</text:span></text:p>
      <text:p text:style-name="P170"><text:span text:style-name="T171">五、</text:span><text:span text:style-name="T172">借用場地辦理活動，嚴禁燃放鞭炮、煙火、露營、烤肉及舉辦營火晚會。</text:span></text:p>
      <text:p text:style-name="P173">六、各單位借用場地應於事後負責場地、設備之歸還及清潔工作，會議場所內嚴禁將海報等黏性物品</text:p>
      <text:p text:style-name="P174"><text:s text:c="4"/><text:s/>張貼於牆壁、天花板及任何設施上，造成設施表面毁損，如有不當損壞應負責賠償。最後離開時</text:p>
      <text:p text:style-name="P175"><text:s text:c="4"/><text:s/>請務必檢查門窗、冷氣、音響、燈光等是否確實關閉。</text:p>
      <text:p text:style-name="P176">七、有關場地之收費規定及標準請參閱「朝陽科技大學會議場所及運動場所借用水電維護費收費標準」</text:p>
      <text:p text:style-name="P177"><text:s text:c="4"/><text:s/>辦理。</text:p>
      <text:p text:style-name="P178"><text:span text:style-name="T179">八、</text:span><text:span text:style-name="T180">若需於會議場所內使用播客系統，請於用途說明欄位註記</text:span><text:span text:style-name="T181">演講主題或活動詳細名稱，</text:span><text:span text:style-name="T182">並加會教務處教學中心。</text:span></text:p>
      <text:p text:style-name="P183"><text:span text:style-name="T184">九</text:span><text:span text:style-name="T185">、</text:span><text:span text:style-name="T186">保管</text:span><text:span text:style-name="T187">單位保有視活動之重要性及規模做最後場地調整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152in" fo:margin-bottom="0.3937in" fo:margin-right="0.315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朝陽科技大學場地借用申請單</dc:title>
    <meta:initial-creator>桂桂</meta:initial-creator>
    <dc:creator>Windows 使用者</dc:creator>
    <meta:creation-date>2017-05-18T02:38:00Z</meta:creation-date>
    <dc:date>2017-05-18T02:38:00Z</dc:date>
    <meta:print-date>2011-09-13T01:24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329" meta:character-count="715" meta:row-count="48" meta:non-whitespace-character-count="433"/>
  </office:meta>
</office:document-meta>
</file>