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1666in" fo:margin-right="-0.034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0.7208in" style:use-optimal-column-width="false"/>
    </style:style>
    <style:style style:name="TableColumn19" style:family="table-column">
      <style:table-column-properties style:column-width="0.3187in" style:use-optimal-column-width="false"/>
    </style:style>
    <style:style style:name="TableColumn20" style:family="table-column">
      <style:table-column-properties style:column-width="0.3986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725in" style:use-optimal-column-width="false"/>
    </style:style>
    <style:style style:name="TableColumn23" style:family="table-column">
      <style:table-column-properties style:column-width="0.152in" style:use-optimal-column-width="false"/>
    </style:style>
    <style:style style:name="TableColumn24" style:family="table-column">
      <style:table-column-properties style:column-width="0.5736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1326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1493in" style:use-optimal-column-width="false"/>
    </style:style>
    <style:style style:name="TableColumn30" style:family="table-column">
      <style:table-column-properties style:column-width="0.183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347in" style:use-optimal-column-width="false"/>
    </style:style>
    <style:style style:name="TableColumn33" style:family="table-column">
      <style:table-column-properties style:column-width="0.493in" style:use-optimal-column-width="false"/>
    </style:style>
    <style:style style:name="TableColumn34" style:family="table-column">
      <style:table-column-properties style:column-width="0.7263in" style:use-optimal-column-width="false"/>
    </style:style>
    <style:style style:name="TableColumn35" style:family="table-column">
      <style:table-column-properties style:column-width="0.725in" style:use-optimal-column-width="false"/>
    </style:style>
    <style:style style:name="TableColumn36" style:family="table-column">
      <style:table-column-properties style:column-width="0.734in" style:use-optimal-column-width="false"/>
    </style:style>
    <style:style style:name="Table17" style:family="table">
      <style:table-properties style:width="7.2618in" fo:margin-left="0.0194in" table:align="left"/>
    </style:style>
    <style:style style:name="TableRow37" style:family="table-row">
      <style:table-row-properties style:min-row-height="0.2215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2069in" style:use-optimal-row-height="false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468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122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75in" style:line-height-at-least="0.1666in" fo:margin-left="-0.0083in" fo:margin-right="-0.01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margin-left="-0.0083in" fo:margin-right="-0.0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59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8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1" style:family="table-row">
      <style:table-row-properties style:min-row-height="0.490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 fo:margin-left="-0.0083in" fo:margin-right="-0.01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style:line-height-at-least="0.1666in" fo:margin-left="-0.0083in" fo:margin-right="-0.01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27" style:family="table-row">
      <style:table-row-properties style:min-row-height="0.234in" style:use-optimal-row-height="false"/>
    </style:style>
    <style:style style:name="TableCell12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513in" style:use-optimal-row-height="false"/>
    </style:style>
    <style:style style:name="TableCell13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5" style:family="table-row">
      <style:table-row-properties style:min-row-height="0.329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6" style:family="table-row">
      <style:table-row-properties style:min-row-height="0.329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7" style:family="table-row">
      <style:table-row-properties style:min-row-height="0.329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8" style:family="table-row">
      <style:table-row-properties style:min-row-height="0.329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9" style:family="table-row">
      <style:table-row-properties style:min-row-height="0.329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0" style:family="table-row">
      <style:table-row-properties style:min-row-height="0.3291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1" style:family="table-row">
      <style:table-row-properties style:min-row-height="0.329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2" style:family="table-row">
      <style:table-row-properties style:min-row-height="0.329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3" style:family="table-row">
      <style:table-row-properties style:min-row-height="0.329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4" style:family="table-row">
      <style:table-row-properties style:min-row-height="0.3291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5" style:family="table-row">
      <style:table-row-properties style:min-row-height="0.3291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6" style:family="table-row">
      <style:table-row-properties style:min-row-height="0.329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3291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8" style:family="table-row">
      <style:table-row-properties style:min-row-height="0.3291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9" style:family="table-row">
      <style:table-row-properties style:min-row-height="0.3291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70" style:family="table-row">
      <style:table-row-properties style:min-row-height="0.3291in" style:use-optimal-row-height="false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2541in"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500" style:family="table-row">
      <style:table-row-properties style:min-row-height="1.0604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 fo:line-height="0.1666in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 fo:line-height="0.1666in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 fo:line-height="0.1666in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fo:line-height="0.1666in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style:snap-to-layout-grid="false" fo:margin-left="0.7125in" fo:text-indent="-0.712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margin-left="0.3701in" fo:text-indent="0.0458in">
        <style:tab-stops/>
      </style:paragraph-properties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margin-left="0.3701in" fo:text-indent="0.0458in">
        <style:tab-stops/>
      </style:paragraph-properties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朝陽科技大學</text:span><text:span text:style-name="T3"><text:s text:c="4"/></text:span><text:span text:style-name="T4">學年度</text:span><text:span text:style-name="T5"><text:s text:c="4"/></text:span><text:span text:style-name="T6">學期</text:span><text:span text:style-name="T7">教師學期授課</text:span><text:span text:style-name="T8">異動申請表</text:span></text:p>
      <text:p text:style-name="P9"><text:span text:style-name="T10">開課單位：</text:span><text:span text:style-name="T11"><text:s text:c="18"/></text:span><text:span text:style-name="T12"><text:s/></text:span><text:span text:style-name="T13"><text:s text:c="20"/></text:span><text:span text:style-name="T14"><text:s text:c="11"/></text:span><text:span text:style-name="T15">申請日期：</text:span><text:span text:style-name="T16"><text:s text:c="4"/>年 <text:s text:c="2"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教師姓名</text:p>
          </table:table-cell>
          <table:covered-table-cell/>
          <table:table-cell table:style-name="TableCell40" table:number-columns-spanned="17">
            <text:p text:style-name="P41">異<text:s text:c="3"/>動<text:s text:c="3"/>課 <text:s text:c="2"/>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8">
            <text:p text:style-name="P45">開課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課號</text:p>
          </table:table-cell>
          <table:covered-table-cell/>
          <table:covered-table-cell/>
          <table:table-cell table:style-name="TableCell48" table:number-columns-spanned="2">
            <text:p text:style-name="P49">課程別</text:p>
          </table:table-cell>
          <table:covered-table-cell/>
          <table:table-cell table:style-name="TableCell50" table:number-columns-spanned="4">
            <text:p text:style-name="P51">課程名稱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>□四技□碩士班</text:p>
            <text:p text:style-name="P57">□二技□博士班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<text:s text:c="4"/></text:span><text:span text:style-name="T61">年</text:span><text:span text:style-name="T62"><text:s/></text:span><text:span text:style-name="T63"><text:s/></text:span><text:span text:style-name="T64"><text:s/></text:span><text:span text:style-name="T65">班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□必修</text:p>
            <text:p text:style-name="P70">□選修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原授課時間、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申請異動時間、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預計實施日期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星期</text:p>
          </table:table-cell>
          <table:table-cell table:style-name="TableCell83" table:number-columns-spanned="2">
            <text:p text:style-name="P84">節次</text:p>
          </table:table-cell>
          <table:covered-table-cell/>
          <table:table-cell table:style-name="TableCell85" table:number-columns-spanned="3">
            <text:p text:style-name="P86">教室</text:p>
          </table:table-cell>
          <table:covered-table-cell/>
          <table:covered-table-cell/>
          <table:table-cell table:style-name="TableCell87" table:number-columns-spanned="3">
            <text:p text:style-name="P88">星期</text:p>
          </table:table-cell>
          <table:covered-table-cell/>
          <table:covered-table-cell/>
          <table:table-cell table:style-name="TableCell89" table:number-columns-spanned="3">
            <text:p text:style-name="P90">節次</text:p>
          </table:table-cell>
          <table:covered-table-cell/>
          <table:covered-table-cell/>
          <table:table-cell table:style-name="TableCell91" table:number-columns-spanned="3">
            <text:p text:style-name="P92">教室</text:p>
          </table:table-cell>
          <table:covered-table-cell/>
          <table:covered-table-cell/>
          <table:table-cell table:style-name="TableCell93" table:number-columns-spanned="4" table:number-rows-spanned="2">
            <text:p text:style-name="P94"><text:span text:style-name="T95">預計</text:span><text:span text:style-name="T96"><text:s text:c="4"/></text:span><text:span text:style-name="T97">年</text:span><text:span text:style-name="T98"><text:s text:c="3"/></text:span><text:span text:style-name="T99">月</text:span><text:span text:style-name="T100"><text:s text:c="3"/></text:span><text:span text:style-name="T101">日開始實施</text:span></text:p>
            <text:p text:style-name="P102"><text:span text:style-name="T103">※</text:span><text:span text:style-name="T104">異動申請須經核可</text:span><text:span text:style-name="T105">後</text:span><text:span text:style-name="T106">始得實施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異動</text:p>
            <text:p text:style-name="P124">原因</text:p>
          </table:table-cell>
          <table:table-cell table:style-name="TableCell125" table:number-columns-spanned="1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9">
            <text:p text:style-name="P129"><text:span text:style-name="T130">授課時間異動</text:span><text:span text:style-name="T131">_</text:span><text:span text:style-name="T132">修課學生同意簽名</text:span><text:span text:style-name="T133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號</text:p>
          </table:table-cell>
          <table:table-cell table:style-name="TableCell137" table:number-columns-spanned="3">
            <text:p text:style-name="P138">簽名</text:p>
          </table:table-cell>
          <table:covered-table-cell/>
          <table:covered-table-cell/>
          <table:table-cell table:style-name="TableCell139">
            <text:p text:style-name="P140">學號</text:p>
          </table:table-cell>
          <table:table-cell table:style-name="TableCell141" table:number-columns-spanned="2">
            <text:p text:style-name="P142">簽名</text:p>
          </table:table-cell>
          <table:covered-table-cell/>
          <table:table-cell table:style-name="TableCell143" table:number-columns-spanned="4">
            <text:p text:style-name="P144">學號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簽名</text:p>
          </table:table-cell>
          <table:covered-table-cell/>
          <table:covered-table-cell/>
          <table:table-cell table:style-name="TableCell147" table:number-columns-spanned="2">
            <text:p text:style-name="P148">學號</text:p>
          </table:table-cell>
          <table:covered-table-cell/>
          <table:table-cell table:style-name="TableCell149">
            <text:p text:style-name="P150">簽名</text:p>
          </table:table-cell>
          <table:table-cell table:style-name="TableCell151">
            <text:p text:style-name="P152">學號</text:p>
          </table:table-cell>
          <table:table-cell table:style-name="TableCell153">
            <text:p text:style-name="P154">簽名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4">
            <text:p text:style-name="P493">授課教師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系(所)、中心主管</text:p>
          </table:table-cell>
          <table:covered-table-cell/>
          <table:covered-table-cell/>
          <table:covered-table-cell/>
          <table:table-cell table:style-name="TableCell496" table:number-columns-spanned="8">
            <text:p text:style-name="P497">課務組/進修教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教務長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（請註明日期）</text:span>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<text:span text:style-name="T506">（請註明日期）</text:span></text:p>
          </table:table-cell>
          <table:covered-table-cell/>
          <table:covered-table-cell/>
          <table:covered-table-cell/>
          <table:table-cell table:style-name="TableCell507" table:number-columns-spanned="8">
            <text:p text:style-name="P508"><text:span text:style-name="T509">（請註明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<text:span text:style-name="T512">（請註明日期）</text:span></text:p>
          </table:table-cell>
          <table:covered-table-cell/>
          <table:covered-table-cell/>
        </table:table-row>
      </table:table>
      <text:p text:style-name="P513"><text:span text:style-name="T514">備</text:span><text:span text:style-name="T515">註：</text:span><text:span text:style-name="T516">1.</text:span><text:span text:style-name="T517">此申請</text:span><text:span text:style-name="T518">表</text:span><text:span text:style-name="T519">適用</text:span><text:span text:style-name="T520">於每學期</text:span><text:span text:style-name="T521">加退</text:span><text:span text:style-name="T522">選後，</text:span><text:span text:style-name="T523">新訂授課時間</text:span><text:span text:style-name="T524">需</text:span><text:span text:style-name="T525">徵求全體修課學生</text:span><text:span text:style-name="T526">簽名</text:span><text:span text:style-name="T527">同意，</text:span><text:span text:style-name="T528">始</text:span><text:span text:style-name="T529">得異動。</text:span></text:p>
      <text:p text:style-name="P530">2.「修課學生同意課程異動簽名」處，請自行依學生人數調整表格。</text:p>
      <text:p text:style-name="P531"><text:span text:style-name="T532">3.</text:span><text:span text:style-name="T533">「申請異動時間」之教室欄，除使用各系</text:span><text:span text:style-name="T534">(</text:span><text:span text:style-name="T535">所</text:span><text:span text:style-name="T536">)</text:span><text:span text:style-name="T537">、中心之專業教室須填寫外，使用普通教室，請勿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118in" fo:margin-bottom="0.3152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教師學期授課異動申請表</dc:title>
    <meta:initial-creator>george</meta:initial-creator>
    <dc:creator>Windows 使用者</dc:creator>
    <meta:creation-date>2017-05-18T02:38:00Z</meta:creation-date>
    <dc:date>2017-05-18T02:38:00Z</dc:date>
    <meta:print-date>2008-10-31T02:23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00" meta:character-count="652" meta:row-count="43" meta:non-whitespace-character-count="395"/>
  </office:meta>
</office:document-meta>
</file>