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88in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05in" style:line-height-at-least="0.1666in" fo:margin-right="-0.034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4812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4333in" style:use-optimal-column-width="false"/>
    </style:style>
    <style:style style:name="TableColumn38" style:family="table-column">
      <style:table-column-properties style:column-width="0.0041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Column40" style:family="table-column">
      <style:table-column-properties style:column-width="1.7625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881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6562in" style:use-optimal-column-width="false"/>
    </style:style>
    <style:style style:name="TableColumn47" style:family="table-column">
      <style:table-column-properties style:column-width="0.2888in" style:use-optimal-column-width="false"/>
    </style:style>
    <style:style style:name="TableColumn48" style:family="table-column">
      <style:table-column-properties style:column-width="0.2423in" style:use-optimal-column-width="false"/>
    </style:style>
    <style:style style:name="TableColumn49" style:family="table-column">
      <style:table-column-properties style:column-width="0.5326in" style:use-optimal-column-width="false"/>
    </style:style>
    <style:style style:name="TableColumn50" style:family="table-column">
      <style:table-column-properties style:column-width="0.5083in" style:use-optimal-column-width="false"/>
    </style:style>
    <style:style style:name="TableColumn51" style:family="table-column">
      <style:table-column-properties style:column-width="0.0229in" style:use-optimal-column-width="false"/>
    </style:style>
    <style:style style:name="TableColumn52" style:family="table-column">
      <style:table-column-properties style:column-width="0.5312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32" style:family="table">
      <style:table-properties style:width="10.5277in" fo:margin-left="0.075in" table:align="left"/>
    </style:style>
    <style:style style:name="TableRow54" style:family="table-row">
      <style:table-row-properties style:min-row-height="0.2715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 fo:margin-right="-0.025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-0.0548in" fo:margin-right="-0.0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-0.05in" fo:margin-right="-0.054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margin-bottom="0.125in" style:line-height-at-least="0.1666in" fo:margin-right="-0.5569in"/>
      <style:text-properties style:font-name="標楷體" style:font-name-asian="標楷體"/>
    </style:style>
    <style:style style:name="TableRow228" style:family="table-row">
      <style:table-row-properties style:min-row-height="1.2152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833in" fo:margin-bottom="0.0833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5in" fo:margin-bottom="0.05in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05in" fo:margin-bottom="0.05in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05in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694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 fo:margin-left="-0.0548in" fo:margin-righ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 style:line-height-at-least="0.1666in" fo:margin-left="-0.0548in" fo:margin-righ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Row316" style:family="table-row">
      <style:table-row-properties style:min-row-height="0.9562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style:line-height-at-least="0.1666in" fo:margin-left="0.4736in" fo:text-indent="-0.3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style:line-height-at-least="0.1666in" fo:margin-left="0.4736in" fo:text-indent="-0.308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style:snap-to-layout-grid="false" style:line-height-at-least="0.1666in" fo:margin-left="0.4736in" fo:margin-right="-0.5569in" fo:text-indent="-0.30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style:snap-to-layout-grid="false" style:line-height-at-least="0.1666in" fo:margin-left="0.4736in" fo:text-indent="-0.3083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fo:break-before="page" style:snap-to-layout-grid="false" fo:text-align="center" fo:margin-top="0.125in" fo:margin-bottom="0.125in" style:line-height-at-least="0.1666in" fo:margin-left="0.4479in" fo:text-indent="-0.282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73" style:family="table-column">
      <style:table-column-properties style:column-width="1.5555in"/>
    </style:style>
    <style:style style:name="TableColumn374" style:family="table-column">
      <style:table-column-properties style:column-width="3.3437in"/>
    </style:style>
    <style:style style:name="TableColumn375" style:family="table-column">
      <style:table-column-properties style:column-width="1.3604in"/>
    </style:style>
    <style:style style:name="TableColumn376" style:family="table-column">
      <style:table-column-properties style:column-width="4.25in"/>
    </style:style>
    <style:style style:name="Table372" style:family="table">
      <style:table-properties style:width="10.5097in" fo:margin-left="0.0652in" table:align="left"/>
    </style:style>
    <style:style style:name="TableRow377" style:family="table-row">
      <style:table-row-properties style:min-row-height="0.586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125in" fo:margin-bottom="0.125in" style:line-height-at-least="0.1666in" fo:margin-left="-0.0652in" fo:margin-right="-0.065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395" style:family="table-row">
      <style:table-row-properties style:min-row-height="0.5958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11" style:family="table-row">
      <style:table-row-properties style:min-row-height="0.702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margin-top="0.05in" fo:margin-bottom="0.05in" style:line-height-at-least="0.1666in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margin-top="0.05in" fo:margin-bottom="0.05in" style:line-height-at-least="0.1666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1.615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min-row-height="1.5763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center" fo:margin-top="0.125in" fo:margin-bottom="0.125in" style:line-height-at-least="0.1666in" fo:margin-left="-0.075in" fo:margin-right="-0.06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justify" fo:margin-top="0.05in" fo:margin-bottom="0.05in" style:line-height-at-least="0.1666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朝陽科技大學</text:span><text:span text:style-name="T3"><text:s text:c="4"/></text:span><text:span text:style-name="T4">學年度</text:span><text:span text:style-name="T5">第</text:span><text:span text:style-name="T6"><text:s text:c="4"/></text:span><text:span text:style-name="T7">學期</text:span><text:span text:style-name="T8">教師</text:span><text:span text:style-name="T9">臨時授課異動申請表</text:span></text:p>
      <text:p text:style-name="P10"><text:span text:style-name="T11">開課單位：</text:span><text:span text:style-name="T12"><text:s text:c="25"/></text:span><text:span text:style-name="T13"><text:s text:c="2"/></text:span><text:span text:style-name="T14"><text:s/></text:span><text:span text:style-name="T15"><text:s text:c="10"/></text:span><text:span text:style-name="T16"><text:s/></text:span><text:span text:style-name="T17"><text:s/></text:span><text:span text:style-name="T18">授課教師</text:span><text:span text:style-name="T19">姓名</text:span><text:span text:style-name="T20">及</text:span><text:span text:style-name="T21">代碼</text:span><text:span text:style-name="T22">：</text:span><text:span text:style-name="T23"><text:s text:c="5"/></text:span><text:span text:style-name="T24"><text:s text:c="2"/></text:span><text:span text:style-name="T25"><text:s text:c="26"/></text:span><text:span text:style-name="T26"><text:s text:c="2"/></text:span><text:span text:style-name="T27"><text:s text:c="2"/>年</text:span><text:span text:style-name="T28"><text:s text:c="4"/></text:span><text:span text:style-name="T29">月</text:span><text:span text:style-name="T30"><text:s text:c="4"/></text:span><text:span text:style-name="T31">日填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科<text:s/><text:s text:c="3"/><text:s/>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原上課<text:s/>時間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異動後<text:s/>時間/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（所）、中心</text:p>
          </table:table-cell>
          <table:table-cell table:style-name="TableCell64" table:number-columns-spanned="2">
            <text:p text:style-name="P65">學制</text:p>
          </table:table-cell>
          <table:covered-table-cell/>
          <table:table-cell table:style-name="TableCell66">
            <text:p text:style-name="P67">年級</text:p>
          </table:table-cell>
          <table:table-cell table:style-name="TableCell68" table:number-columns-spanned="2">
            <text:p text:style-name="P69">班別</text:p>
          </table:table-cell>
          <table:covered-table-cell/>
          <table:table-cell table:style-name="TableCell70">
            <text:p text:style-name="P71"><text:span text:style-name="T72">課號</text:span></text:p>
          </table:table-cell>
          <table:table-cell table:style-name="TableCell73">
            <text:p text:style-name="P74"><text:span text:style-name="T75">科目名稱</text:span></text:p>
          </table:table-cell>
          <table:table-cell table:style-name="TableCell76">
            <text:p text:style-name="P77">月</text:p>
          </table:table-cell>
          <table:table-cell table:style-name="TableCell78" table:number-columns-spanned="2">
            <text:p text:style-name="P79">日</text:p>
          </table:table-cell>
          <table:covered-table-cell/>
          <table:table-cell table:style-name="TableCell80">
            <text:p text:style-name="P81">星期</text:p>
          </table:table-cell>
          <table:table-cell table:style-name="TableCell82">
            <text:p text:style-name="P83">節次</text:p>
          </table:table-cell>
          <table:table-cell table:style-name="TableCell84">
            <text:p text:style-name="P85">教室</text:p>
          </table:table-cell>
          <table:table-cell table:style-name="TableCell86" table:number-columns-spanned="2">
            <text:p text:style-name="P87">月</text:p>
          </table:table-cell>
          <table:covered-table-cell/>
          <table:table-cell table:style-name="TableCell88">
            <text:p text:style-name="P89">日</text:p>
          </table:table-cell>
          <table:table-cell table:style-name="TableCell90" table:number-columns-spanned="2">
            <text:p text:style-name="P91">星期</text:p>
          </table:table-cell>
          <table:covered-table-cell/>
          <table:table-cell table:style-name="TableCell92">
            <text:p text:style-name="P93">節次</text:p>
          </table:table-cell>
          <table:table-cell table:style-name="TableCell94">
            <text:p text:style-name="P95">教室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異動事由</text:p>
            <text:p text:style-name="P231"><text:span text:style-name="T232">(</text:span><text:span text:style-name="T233">請務必填寫</text:span><text:span text:style-name="T234">)</text:span></text:p>
          </table:table-cell>
          <table:table-cell table:style-name="TableCell235" table:number-columns-spanned="20">
            <text:p text:style-name="P236"><text:span text:style-name="T237">※</text:span><text:span text:style-name="T238">請</text:span><text:span text:style-name="T239"><text:s text:c="4"/></text:span><text:span text:style-name="T240">假</text:span><text:span text:style-name="T241">：</text:span><text:span text:style-name="T242">□病假 <text:s/></text:span><text:span text:style-name="T243">□</text:span><text:span text:style-name="T244">事</text:span><text:span text:style-name="T245">假，</text:span><text:span text:style-name="T246">事由:</text:span><text:span text:style-name="T247"><text:s text:c="7"/></text:span><text:span text:style-name="T248"><text:s text:c="10"/></text:span><text:span text:style-name="T249"><text:s text:c="7"/></text:span><text:span text:style-name="T250"><text:s text:c="2"/></text:span><text:span text:style-name="T251"><text:s/></text:span><text:span text:style-name="T252">□</text:span><text:span text:style-name="T253">公差</text:span><text:span text:style-name="T254">假</text:span><text:span text:style-name="T255">，</text:span><text:span text:style-name="T256">事由:</text:span><text:span text:style-name="T257"><text:s text:c="7"/></text:span><text:span text:style-name="T258"><text:s text:c="2"/></text:span><text:span text:style-name="T259"><text:s text:c="2"/></text:span><text:span text:style-name="T260"><text:s text:c="8"/></text:span><text:span text:style-name="T261"><text:s text:c="10"/></text:span><text:span text:style-name="T262"><text:s text:c="2"/></text:span><text:span text:style-name="T263"><text:s/></text:span></text:p>
            <text:p text:style-name="P264"><text:span text:style-name="T265">※</text:span><text:span text:style-name="T266">校內活動：</text:span><text:span text:style-name="T267">□因</text:span><text:span text:style-name="T268"><text:s text:c="13"/></text:span><text:span text:style-name="T269"><text:s/></text:span><text:span text:style-name="T270"><text:s text:c="3"/></text:span><text:span text:style-name="T271"><text:s/></text:span><text:span text:style-name="T272"><text:s/></text:span><text:span text:style-name="T273"><text:s/></text:span><text:span text:style-name="T274"><text:s text:c="4"/></text:span><text:span text:style-name="T275"><text:s text:c="6"/></text:span><text:span text:style-name="T276">原因</text:span><text:span text:style-name="T277">須更動上課地點</text:span><text:span text:style-name="T278">； □</text:span><text:span text:style-name="T279">安排校外人士</text:span><text:span text:style-name="T280">到校</text:span><text:span text:style-name="T281">演講</text:span><text:span text:style-name="T282">。</text:span></text:p>
            <text:p text:style-name="P283">※校外活動：□校外教學 □校外實習；請填寫『校外活動計畫表』或自行檢附校外活動計畫書。</text:p>
            <text:p text:style-name="P284"><text:span text:style-name="T285">※</text:span><text:span text:style-name="T286">其</text:span><text:span text:style-name="T287"><text:s text:c="4"/></text:span><text:span text:style-name="T288">他</text:span><text:span text:style-name="T289">：</text:span><text:span text:style-name="T290"><text:s text:c="7"/></text:span><text:span text:style-name="T291"><text:s text:c="66"/></text:span><text:span text:style-name="T29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開課系（所）、中心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總務處保管組</text:p>
          </table:table-cell>
          <table:covered-table-cell/>
          <table:covered-table-cell/>
          <table:table-cell table:style-name="TableCell300" table:number-columns-spanned="3">
            <text:p text:style-name="P301">總務處營繕組</text:p>
            <text:p text:style-name="P302">（教室電源控管）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承辦人</text:p>
          </table:table-cell>
          <table:covered-table-cell/>
          <table:table-cell table:style-name="TableCell306" table:number-columns-spanned="3">
            <text:p text:style-name="P307">主管簽核</text:p>
          </table:table-cell>
          <table:covered-table-cell/>
          <table:covered-table-cell/>
          <table:table-cell table:style-name="TableCell308" table:number-columns-spanned="5">
            <text:p text:style-name="P309">課務組/進修教學組<text:s text:c="2"/>登錄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教務長簽核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</table:table>
      <text:p text:style-name="P327">備註：</text:p>
      <text:p text:style-name="P328"><text:span text:style-name="T329">一、教師臨時授課異動</text:span><text:span text:style-name="T330">2</text:span><text:span text:style-name="T331">天以內者，經系</text:span><text:span text:style-name="T332">（</text:span><text:span text:style-name="T333">所</text:span><text:span text:style-name="T334">）</text:span><text:span text:style-name="T335">、中心</text:span><text:span text:style-name="T336">主任核可；異動</text:span><text:span text:style-name="T337">3</text:span><text:span text:style-name="T338">天以上及特殊情形者或單位主管臨時授課異動則需經教務長核可。</text:span></text:p>
      <text:p text:style-name="P339"><text:span text:style-name="T340">二、本</text:span><text:span text:style-name="T341">申請表</text:span><text:span text:style-name="T342">會送流程</text:span><text:span text:style-name="T343">：</text:span><text:span text:style-name="T344">開課系</text:span><text:span text:style-name="T345">（</text:span><text:span text:style-name="T346">所</text:span><text:span text:style-name="T347">）、中心<text:s/></text:span><text:span text:style-name="T348">→</text:span><text:span text:style-name="T349"><text:s/></text:span><text:span text:style-name="T350">教務處</text:span><text:span text:style-name="T351">(</text:span><text:span text:style-name="T352">課務組</text:span><text:span text:style-name="T353">/</text:span><text:span text:style-name="T354">進修</text:span><text:span text:style-name="T355">教學組</text:span><text:span text:style-name="T356">)<text:s/></text:span><text:span text:style-name="T357">→</text:span><text:span text:style-name="T358"><text:s/></text:span><text:span text:style-name="T359">總務處營繕組</text:span><text:span text:style-name="T360">。</text:span></text:p>
      <text:p text:style-name="P361">三、異動後之教室地點，若需使用普通教室，則無需填寫，由教務處(課務組/進修教學組)確認後填寫。</text:p>
      <text:p text:style-name="P362">四、因普通教室冷氣配合課表實施電源管制，教師臨時授課申請異動請於3天前提出申請。</text:p>
      <text:soft-page-break/>
      <text:p text:style-name="P363"><text:span text:style-name="T364">朝陽科技大學</text:span><text:span text:style-name="T365"><text:s text:c="4"/></text:span><text:span text:style-name="T366">學年度第</text:span><text:span text:style-name="T367"><text:s text:c="4"/></text:span><text:span text:style-name="T368">學期</text:span><text:span text:style-name="T369">教師臨時授課異動</text:span><text:span text:style-name="T370">--</text:span><text:span text:style-name="T371">校外活動計畫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校外</text:span><text:span text:style-name="T381">活動名稱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校外活動時間</text:p>
          </table:table-cell>
          <table:table-cell table:style-name="TableCell387">
            <text:p text:style-name="P388">起：<text:s text:c="3"/>年 <text:s text:c="2"/>月 <text:s text:c="2"/>日星期( <text:s text:c="2"/>)<text:s text:c="3"/>時 <text:s text:c="2"/>分</text:p>
            <text:p text:style-name="P389">迄： <text:s text:c="2"/>年 <text:s text:c="2"/>月 <text:s text:c="2"/>日星期( <text:s text:c="2"/>) <text:s text:c="2"/>時 <text:s text:c="2"/>分</text:p>
          </table:table-cell>
          <table:table-cell table:style-name="TableCell390">
            <text:p text:style-name="P391"><text:span text:style-name="T392">參加對象及人數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指導</text:span><text:span text:style-name="T399">(帶</text:span><text:span text:style-name="T400">隊</text:span><text:span text:style-name="T401">)</text:span><text:span text:style-name="T402">教師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指導教師</text:p>
            <text:p text:style-name="P407"><text:span text:style-name="T408">聯絡電話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校外活動地點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學生前往方式</text:span></text:p>
          </table:table-cell>
          <table:table-cell table:style-name="TableCell419">
            <text:p text:style-name="P420">□學生自行前往 <text:s text:c="4"/></text:p>
            <text:p text:style-name="P421">□學生集合一同前往</text:p>
            <text:p text:style-name="P422"><text:span text:style-name="T423"><text:s text:c="2"/></text:span><text:span text:style-name="T424">◎集合地點：</text:span><text:span text:style-name="T425"><text:s text:c="29"/></text:span></text:p>
            <text:p text:style-name="P426"><text:span text:style-name="T427"><text:s text:c="2"/>◎交通工具：□</text:span><text:span text:style-name="T428">機車</text:span><text:span text:style-name="T429">□</text:span><text:span text:style-name="T430">汽車</text:span><text:span text:style-name="T431">□</text:span><text:span text:style-name="T432">巴士</text:span><text:span text:style-name="T433">□</text:span><text:span text:style-name="T434">火車</text:span><text:span text:style-name="T435">□高鐵</text:span></text:p>
          </table:table-cell>
        </table:table-row>
        <table:table-row table:style-name="TableRow436">
          <table:table-cell table:style-name="TableCell437">
            <text:p text:style-name="P438">活動內容概述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預期成效</text:p>
            <text:p text:style-name="P444"><text:span text:style-name="T445">(簡述與課程關聯性)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</table:table>
      <text:p text:style-name="P448"><text:span text:style-name="T449">※</text:span><text:span text:style-name="T450">教師臨時授課異動至</text:span><text:span text:style-name="T451">校外教學</text:span><text:span text:style-name="T452">或</text:span><text:span text:style-name="T453">校外實習</text:span><text:span text:style-name="T454">，</text:span><text:span text:style-name="T455">請填寫</text:span><text:span text:style-name="T456">此</text:span><text:span text:style-name="T457">『校外活動計畫表』或檢附校外活動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教師臨時授課異動申請表</dc:title>
    <meta:initial-creator>cyut</meta:initial-creator>
    <dc:creator>Windows 使用者</dc:creator>
    <meta:creation-date>2017-05-18T02:39:00Z</meta:creation-date>
    <dc:date>2017-05-18T02:39:00Z</dc:date>
    <meta:print-date>2010-06-24T0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