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8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top="0.0833in" fo:margin-bottom="0.5833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 fo:margin-top="0.1666in" fo:margin-bottom="0.58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margin-top="0.1666in" fo:margin-bottom="0.25in" fo:text-inden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margin-top="0.1666in" fo:margin-bottom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top="0.1666in" fo:margin-bottom="0.25in" fo:text-indent="0.333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1666in" fo:margin-bottom="0.25in" fo:text-indent="0.333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666in" fo:margin-bottom="0.4166in" fo:text-indent="0.305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BodyText2" style:family="paragraph">
      <style:paragraph-properties fo:margin-bottom="0.4166in" fo:margin-left="0.3194in" fo:text-indent="-0.3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應用化學系</text:p>
      <text:p text:style-name="P2">「專題研究(二)」指導教授認定書</text:p>
      <text:p text:style-name="P3"><text:span text:style-name="T4"><text:s text:c="4"/>學生姓名：</text:span><text:span text:style-name="T5"><text:s text:c="16"/></text:span><text:span text:style-name="T6"><text:s/></text:span><text:span text:style-name="T7">　學號：</text:span><text:span text:style-name="T8">　　　　　　　　　　</text:span></text:p>
      <text:p text:style-name="P9"><text:span text:style-name="T10">擬主修之學術領域：</text:span><text:span text:style-name="T11"><text:s text:c="35"/></text:span></text:p>
      <text:p text:style-name="P12"/>
      <text:p text:style-name="P13"><text:span text:style-name="T14">學 <text:s text:c="2"/></text:span><text:span text:style-name="T15"><text:s/></text:span><text:span text:style-name="T16">生</text:span><text:span text:style-name="T17"><text:s text:c="21"/></text:span><text:span text:style-name="T18"><text:tab/></text:span><text:span text:style-name="T19">（簽章）</text:span><text:span text:style-name="T20"><text:tab/></text:span><text:span text:style-name="T21">日期</text:span><text:span text:style-name="T22"><text:s text:c="8"/></text:span></text:p>
      <text:p text:style-name="P23"><text:span text:style-name="T24">指導教授</text:span><text:span text:style-name="T25"><text:s text:c="21"/></text:span><text:span text:style-name="T26"><text:tab/></text:span><text:span text:style-name="T27">（簽章）</text:span><text:span text:style-name="T28"><text:tab/></text:span><text:span text:style-name="T29">日期</text:span><text:span text:style-name="T30"><text:s text:c="8"/></text:span></text:p>
      <text:p text:style-name="P31"/>
      <text:p text:style-name="P32"><text:span text:style-name="T33">系所主任</text:span><text:span text:style-name="T34"><text:s text:c="21"/></text:span><text:span text:style-name="T35"><text:tab/></text:span><text:span text:style-name="T36">（簽章）</text:span><text:span text:style-name="T37"><text:tab/></text:span><text:span text:style-name="T38">日期</text:span><text:span text:style-name="T39"><text:s text:c="8"/></text:span></text:p>
      <text:p text:style-name="P40"><text:span text:style-name="T41">註：請同學與相關教授諮商以便決定指導教授人選，並於</text:span><text:span text:style-name="T42">9</text:span><text:span text:style-name="T43">月</text:span><text:span text:style-name="T44">18</text:span><text:span text:style-name="T45">日前繳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justify" style:vertical-align="baseline" fo:margin-top="0.1666in" fo:margin-bottom="0.25in" style:line-height-at-least="0.25in" fo:margin-left="0.3055in" fo:text-indent="-0.3055in">
        <style:tab-stops/>
      </style:paragraph-properties>
      <style:text-properties style:font-name="華康中楷體" style:font-name-asian="華康中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應用化學系(所)</dc:title>
    <meta:initial-creator>朝陽科技大學</meta:initial-creator>
    <dc:creator>cyut_lib</dc:creator>
    <meta:creation-date>2017-05-18T06:24:00Z</meta:creation-date>
    <dc:date>2017-05-18T06:24:00Z</dc:date>
    <meta:print-date>2009-09-16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