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圓體" svg:font-family="華康特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" style:family="table-column">
      <style:table-column-properties style:column-width="1.2694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24" style:family="table">
      <style:table-properties style:width="6.7694in" fo:margin-left="0in" table:align="left"/>
    </style:style>
    <style:style style:name="TableRow32" style:family="table-row">
      <style:table-row-properties style:min-row-height="0.365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4972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6763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Row99" style:family="table-row">
      <style:table-row-properties style:min-row-height="1.0486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fo:font-size="14pt" style:font-size-asian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華康特粗圓體" fo:font-size="14pt" style:font-size-asian="14pt"/>
    </style:style>
    <style:style style:name="T119" style:parent-style-name="預設段落字型" style:family="text">
      <style:text-properties style:font-name-asian="華康特粗圓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華康特粗圓體" fo:font-size="16pt" style:font-size-asian="16pt"/>
    </style:style>
    <style:style style:name="P126" style:parent-style-name="內文" style:family="paragraph">
      <style:paragraph-properties style:snap-to-layout-grid="false"/>
      <style:text-properties style:font-name-asian="華康特粗圓體" fo:font-size="16pt" style:font-size-asian="16pt"/>
    </style:style>
    <style:style style:name="P127" style:parent-style-name="內文" style:family="paragraph">
      <style:paragraph-properties style:snap-to-layout-grid="false"/>
      <style:text-properties style:font-name-asian="華康特粗圓體" fo:font-size="16pt" style:font-size-asian="16pt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0" style:parent-style-name="預設段落字型" style:family="text">
      <style:text-properties style:font-name-asian="華康特粗圓體"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fo:font-size="14pt" style:font-size-asian="14pt"/>
    </style:style>
    <style:style style:name="TableColumn136" style:family="table-column">
      <style:table-column-properties style:column-width="1.2694in" style:use-optimal-column-width="false"/>
    </style:style>
    <style:style style:name="TableColumn137" style:family="table-column">
      <style:table-column-properties style:column-width="1.62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62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1.375in" style:use-optimal-column-width="false"/>
    </style:style>
    <style:style style:name="Table135" style:family="table">
      <style:table-properties style:width="6.7694in" fo:margin-left="0in" table:align="left"/>
    </style:style>
    <style:style style:name="TableRow143" style:family="table-row">
      <style:table-row-properties style:min-row-height="0.3548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0.4958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1.6159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-asian="華康特粗圓體" fo:font-size="16pt" style:font-size-asian="16pt"/>
    </style:style>
  </office:automatic-styles>
  <office:body>
    <office:text text:use-soft-page-breaks="true">
      <text:p text:style-name="P1">應用化學系學生必修/必選課程未隨班修讀申請表</text:p>
      <text:p text:style-name="P2"/>
      <text:p text:style-name="P3"><text:span text:style-name="T4"><text:s text:c="4"/></text:span><text:span text:style-name="T5"><text:s/></text:span><text:span text:style-name="T6">學年度第</text:span><text:span text:style-name="T7"><text:s text:c="3"/></text:span><text:span text:style-name="T8">學期</text:span><text:span text:style-name="T9"><text:s/></text:span><text:span text:style-name="T10"><text:s/></text:span><text:span text:style-name="T11"><text:s/></text:span><text:span text:style-name="T12"><text:s/></text:span><text:span text:style-name="T13"><text:s text:c="18"/></text:span><text:span text:style-name="T14"><text:s text:c="5"/></text:span><text:span text:style-name="T15">申請</text:span><text:span text:style-name="T16">日期</text:span><text:span text:style-name="T17">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班<text:s text:c="2"/>級</text:p>
          </table:table-cell>
          <table:covered-table-cell/>
          <table:table-cell table:style-name="TableCell35" table:number-columns-spanned="2">
            <text:p text:style-name="P36">姓<text:s text:c="2"/>名</text:p>
          </table:table-cell>
          <table:covered-table-cell/>
          <table:table-cell table:style-name="TableCell37" table:number-columns-spanned="2">
            <text:p text:style-name="P38">學<text:s text:c="2"/>號</text:p>
          </table:table-cell>
          <table:covered-table-cell/>
          <table:table-cell table:style-name="TableCell39">
            <text:p text:style-name="P40">連<text:s/>絡<text:s/>電<text:s/>話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課程名稱</text:p>
          </table:table-cell>
          <table:table-cell table:style-name="TableCell53">
            <text:p text:style-name="P54"/>
          </table:table-cell>
          <table:table-cell table:style-name="TableCell55">
            <text:p text:style-name="P56">課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分數</text:p>
          </table:table-cell>
          <table:table-cell table:style-name="TableCell61"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必修</text:p>
              </text:list-item>
              <text:list-item>
                <text:p text:style-name="P65">必選修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申請原因</text:p>
          </table:table-cell>
          <table:table-cell table:style-name="TableCell69" table:number-columns-spanned="6">
            <text:p text:style-name="P70"><text:span text:style-name="T71">本人因</text:span><text:span text:style-name="T72"><text:s/></text:span><text:span text:style-name="T73">□</text:span><text:span text:style-name="T74">轉學生</text:span><text:span text:style-name="T75"><text:s/></text:span><text:span text:style-name="T76">□</text:span><text:span text:style-name="T77">重修</text:span><text:span text:style-name="T78"><text:s/></text:span><text:span text:style-name="T79">□</text:span><text:span text:style-name="T80">補修</text:span><text:span text:style-name="T81">上述課程，</text:span></text:p>
            <text:p text:style-name="P82"><text:span text:style-name="T83">造成</text:span><text:span text:style-name="T84">與</text:span><text:span text:style-name="T85">課程名稱：</text:span><text:span text:style-name="T86">　　　　　　</text:span><text:span text:style-name="T87">（課號：</text:span><text:span text:style-name="T88">　　　　</text:span><text:span text:style-name="T89">）</text:span><text:span text:style-name="T90">衝堂</text:span><text:span text:style-name="T91">，</text:span></text:p>
            <text:p text:style-name="P92">擬申請必修課未隨班修讀，</text:p>
            <text:p text:style-name="P93"><text:span text:style-name="T94">更改修習課程名稱：</text:span><text:span text:style-name="T95">　　　　　　　</text:span><text:span text:style-name="T96">（課號：</text:span><text:span text:style-name="T97">　　　　</text:span><text:span text:style-name="T9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6">
            <text:p text:style-name="P103"><text:span text:style-name="T104">根據本校選課準則第六條規定</text:span><text:span text:style-name="T105">：</text:span><text:span text:style-name="T106">本班級開授之必修、必選課程，應隨班修讀，除因重修、補修而造成衝堂外，不得緩修</text:span><text:span text:style-name="T107">。</text:span><text:span text:style-name="T108">修習其他班級之課程須經開課學系、通識中心及本系系主任簽章同意，否則不予承認</text:span><text:span text:style-name="T109">。</text:span><text:span text:style-name="T110">(</text:span><text:span text:style-name="T111">請同學注意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ext:p text:style-name="P115"><text:span text:style-name="T116">主任</text:span><text:span text:style-name="T117">：</text:span><text:span text:style-name="T118"><text:s text:c="19"/></text:span><text:span text:style-name="T119"><text:s text:c="2"/></text:span><text:span text:style-name="T120">核准</text:span><text:span text:style-name="T121">□；</text:span><text:span text:style-name="T122">不核准</text:span><text:span text:style-name="T123">□</text:span><text:span text:style-name="T124">理由: <text:s text:c="14"/></text:span><text:span text:style-name="T125"><text:s text:c="5"/></text:span></text:p>
      <text:p text:style-name="P126"/>
      <text:p text:style-name="P127"/>
      <text:p text:style-name="P128"><text:span text:style-name="T129"></text:span><text:span text:style-name="T130">……………………………………………………………………………</text:span></text:p>
      <text:p text:style-name="P131"><text:span text:style-name="T132"><text:s/></text:span><text:span text:style-name="T133">（系辦留存聯）</text:span></text:p>
      <text:p text:style-name="P134"><text:s text:c="6"/>學年度第<text:s text:c="3"/><text:s/>學期<text:s text:c="7"/><text:s text:c="10"/><text:s text:c="7"/>申請日期：<text:s text:c="2"/>年<text:s text:c="2"/>月<text:s text:c="2"/>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班<text:s text:c="2"/>級</text:p>
          </table:table-cell>
          <table:covered-table-cell/>
          <table:table-cell table:style-name="TableCell146" table:number-columns-spanned="2">
            <text:p text:style-name="P147">姓<text:s text:c="2"/>名</text:p>
          </table:table-cell>
          <table:covered-table-cell/>
          <table:table-cell table:style-name="TableCell148" table:number-columns-spanned="2">
            <text:p text:style-name="P149">學<text:s text:c="2"/>號</text:p>
          </table:table-cell>
          <table:covered-table-cell/>
          <table:table-cell table:style-name="TableCell150">
            <text:p text:style-name="P151">連<text:s/>絡<text:s/>電<text:s/>話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課程名稱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課號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學分數</text:p>
          </table: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必修</text:p>
              </text:list-item>
              <text:list-item>
                <text:p text:style-name="P176">必選修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申請原因</text:p>
            <text:p text:style-name="P180">(不核准理由)</text:p>
          </table:table-cell>
          <table:table-cell table:style-name="TableCell181" table:number-columns-spanned="6">
            <text:p text:style-name="P182"><text:span text:style-name="T183">本人因</text:span><text:span text:style-name="T184"><text:s/></text:span><text:span text:style-name="T185">□</text:span><text:span text:style-name="T186">轉學生</text:span><text:span text:style-name="T187"><text:s/></text:span><text:span text:style-name="T188">□</text:span><text:span text:style-name="T189">重修</text:span><text:span text:style-name="T190"><text:s/></text:span><text:span text:style-name="T191">□</text:span><text:span text:style-name="T192">補修</text:span><text:span text:style-name="T193">上述課程，</text:span></text:p>
            <text:p text:style-name="P194"><text:span text:style-name="T195">造成</text:span><text:span text:style-name="T196">與課程名稱：</text:span><text:span text:style-name="T197">　　　　　　</text:span><text:span text:style-name="T198">（課號：</text:span><text:span text:style-name="T199">　　　　</text:span><text:span text:style-name="T200">）</text:span><text:span text:style-name="T201">衝堂</text:span><text:span text:style-name="T202">，</text:span></text:p>
            <text:p text:style-name="P203">擬申請必修課未隨班修讀，</text:p>
            <text:p text:style-name="P204"><text:span text:style-name="T205">更改修習課程名稱：</text:span><text:span text:style-name="T206">　　　　　　　</text:span><text:span text:style-name="T207">（課號：</text:span><text:span text:style-name="T208">　　　　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圓體" svg:font-family="華康特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放修課人數申請表(進修部)</dc:title>
    <meta:initial-creator>保險０號</meta:initial-creator>
    <dc:creator>cyut_lib</dc:creator>
    <meta:creation-date>2017-05-18T06:26:00Z</meta:creation-date>
    <dc:date>2017-05-18T06:26:00Z</dc:date>
    <meta:print-date>2013-05-30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