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0.5125in" style:use-optimal-column-width="false"/>
    </style:style>
    <style:style style:name="TableColumn5" style:family="table-column">
      <style:table-column-properties style:column-width="0.4875in" style:use-optimal-column-width="false"/>
    </style:style>
    <style:style style:name="TableColumn6" style:family="table-column">
      <style:table-column-properties style:column-width="0.4104in" style:use-optimal-column-width="false"/>
    </style:style>
    <style:style style:name="TableColumn7" style:family="table-column">
      <style:table-column-properties style:column-width="0.5069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1868in" fo:margin-left="0in" table:align="center"/>
    </style:style>
    <style:style style:name="TableRow9" style:family="table-row">
      <style:table-row-properties style:min-row-height="0.4986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6048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048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0486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9319in" style:use-optimal-row-height="false" fo:keep-together="always"/>
    </style:style>
    <style:style style:name="P35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3.568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388in" fo:line-height="20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2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701in" style:use-optimal-row-height="false"/>
    </style:style>
    <style:style style:name="TableCell6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朝陽科技大學應用化學系碩士班<text:s text:c="3"/>學位考試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<text:s text:c="4"/>號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 <text:s text:c="3"/>制</text:p>
          </table:table-cell>
          <table:table-cell table:style-name="TableCell24" table:number-columns-spanned="6">
            <text:p text:style-name="P25">□ 應化系碩士班 <text:s text:c="6"/>□ 應化系碩士在職專班</text:p>
            <text:p text:style-name="P26">□ 生化科技碩士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論文題目</text:p>
          </table:table-cell>
          <table:table-cell table:style-name="TableCell30" table:number-columns-spanned="6">
            <text:p text:style-name="P31">中文：</text:p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6">
            <text:p text:style-name="P37">英文：</text:p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評<text:s text:c="4"/>語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分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委員簽章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日<text:s text:c="4"/>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註:本表由各委員填寫後，由指導教授於考試結束後立即交系主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格六:學位考試評分表</dc:title>
    <meta:initial-creator>朝陽科技大學</meta:initial-creator>
    <dc:creator>Windows 使用者</dc:creator>
    <meta:creation-date>2017-05-18T08:10:00Z</meta:creation-date>
    <dc:date>2017-05-18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