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67cm" style:page-number="auto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302cm"/>
    </style:style>
    <style:style style:name="表格1.D" style:family="table-column">
      <style:table-column-properties style:column-width="1.238cm"/>
    </style:style>
    <style:style style:name="表格1.E" style:family="table-column">
      <style:table-column-properties style:column-width="1.042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3.228cm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3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663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5" style:family="table-row">
      <style:table-row-properties style:min-row-height="2.36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9.065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588cm" fo:keep-together="auto"/>
    </style:style>
    <style:style style:name="表格1.8" style:family="table-row">
      <style:table-row-properties style:min-row-height="1.44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.423cm" fo:margin-bottom="0cm" loext:contextual-spacing="false"/>
    </style:style>
    <style:style style:name="P11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2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top="0.423cm" fo:margin-bottom="0.353cm" loext:contextual-spacing="false" fo:line-height="200%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1.058cm" fo:margin-right="0cm" fo:text-indent="-1.058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<text:span text:style-name="T2">朝陽科技大學應用化學系碩士班</text:span><text:span text:style-name="T2"> <text:s text:c="2"/></text:span><text:span text:style-name="T2">學位考試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生姓名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8"><text:span text:style-name="T4">學 <text:s text:c="3"/>號</text:span></text:p>
          </table:table-cell>
          <table:covered-table-cell/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 <text:s text:c="3"/>制</text:p>
          </table:table-cell>
          <table:table-cell table:style-name="表格1.E2" table:number-columns-spanned="6" office:value-type="string">
            <text:p text:style-name="P3"><text:span text:style-name="T6">□ </text:span>應化系碩士班 <text:s text:c="6"/>□ 應化系碩士在職專班</text:p>
            <text:p text:style-name="P3"><text:span text:style-name="T6">□ </text:span>生化科技碩士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2">論文題目</text:p>
          </table:table-cell>
          <table:table-cell table:style-name="表格1.B4" table:number-columns-spanned="6" office:value-type="string">
            <text:p text:style-name="P2">中文：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6" office:value-type="string">
            <text:p text:style-name="P2">英文：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<text:span text:style-name="T4">評 <text:s text:c="3"/>語</text:span></text:p>
          </table:table-cell>
          <table:table-cell table:style-name="表格1.B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office:value-type="string">
            <text:p text:style-name="P5">分數</text:p>
          </table:table-cell>
          <table:table-cell table:style-name="表格1.G6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3">委員簽章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1"><text:span text:style-name="T4">日</text:span><text:span text:style-name="T4"> <text:s text:c="3"/></text:span><text:span text:style-name="T4">期</text:span></text:p>
          </table:table-cell>
          <table:covered-table-cell/>
          <table:table-cell table:style-name="表格1.G6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0"><text:span text:style-name="T4">註</text:span><text:span text:style-name="T4">:</text:span><text:span text:style-name="T4">本表由各委員填寫後，由指導教授於考試結束後立即交系主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格六:學位考試評分表</dc:title>
    <meta:initial-creator>朝陽科技大學</meta:initial-creator>
    <meta:creation-date>2012-10-24T10:44:00</meta:creation-date>
    <dc:creator>ib</dc:creator>
    <dc:date>2012-11-06T08:55:00</dc:date>
    <meta:editing-cycles>3</meta:editing-cycles>
    <meta:editing-duration>PT5M</meta:editing-duration>
    <meta:document-statistic meta:table-count="1" meta:image-count="0" meta:object-count="0" meta:page-count="1" meta:paragraph-count="14" meta:word-count="104" meta:character-count="133" meta:non-whitespace-character-count="104"/>
    <meta:generator>LibreOffice/5.3.0.3$Windows_x86 LibreOffice_project/7074905676c47b82bbcfbea1aeefc84afe1c50e1</meta:generator>
  </office:meta>
</office:document-meta>
</file>