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特粗楷體(P)" svg:font-family="華康特粗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Header">
      <style:text-properties style:font-name-asian="標楷體" style:font-name-complex="標楷體"/>
    </style:style>
    <style:style style:name="P3" style:family="paragraph" style:parent-style-name="Text_20_body">
      <style:paragraph-properties fo:text-align="center" style:justify-single-word="false"/>
      <style:text-properties fo:font-size="24pt" style:font-name-asian="標楷體" style:font-size-asian="24pt"/>
    </style:style>
    <style:style style:name="P4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fo:font-size="28pt" style:font-size-asian="28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5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fo:color="#0000ff" style:font-name="標楷體" fo:font-size="20pt" style:font-name-asian="標楷體" style:font-size-asian="20pt" style:font-name-complex="標楷體"/>
    </style:style>
    <style:style style:name="T8" style:family="text">
      <style:text-properties fo:color="#0000ff" fo:font-size="20pt" style:font-name-asian="標楷體" style:font-size-asian="20pt"/>
    </style:style>
    <style:style style:name="T9" style:family="text">
      <style:text-properties fo:color="#0000ff" fo:font-size="20pt" style:font-name-asian="Times New Roman" style:font-size-asian="20pt"/>
    </style:style>
    <style:style style:name="T10" style:family="text">
      <style:text-properties fo:color="#ff0000" style:font-name="標楷體" fo:font-size="20pt" style:font-name-asian="標楷體" style:font-size-asian="20pt" style:font-name-complex="標楷體"/>
    </style:style>
    <style:style style:name="T11" style:family="text">
      <style:text-properties fo:color="#ff0000" fo:font-size="20pt" style:font-name-asian="標楷體" style:font-size-asian="20pt"/>
    </style:style>
    <style:style style:name="T12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通</text:span><text:span text:style-name="T2"> <text:s text:c="7"/></text:span><text:span text:style-name="T1">告</text:span></text:p>
      <text:p text:style-name="P3">朝陽科技大學應用化學系碩士班論文口試</text:p>
      <text:p text:style-name="P4"/>
      <text:p text:style-name="Standard"><text:span text:style-name="T3">指導教授：</text:span><text:span text:style-name="T7">○○○ 博士（</text:span><text:span text:style-name="T8">朝陽科技大學</text:span><text:span text:style-name="T7"> ○</text:span><text:span text:style-name="T8">教授</text:span><text:span text:style-name="T7">） <text:s text:c="11"/></text:span><text:span text:style-name="T10">範例</text:span></text:p>
      <text:p text:style-name="Standard"><draw:line text:anchor-type="char" draw:z-index="0" draw:style-name="gr1" draw:text-style-name="P6" svg:x1="3.387cm" svg:y1="0cm" svg:x2="24.554cm" svg:y2="0cm"><text:p/></draw:line><text:span text:style-name="T3">口試委員：</text:span><text:span text:style-name="T7">○○○ 博士</text:span><text:span text:style-name="T8">（請註明服務單位、職稱）</text:span><text:span text:style-name="T9"> <text:s text:c="10"/></text:span><text:span text:style-name="T10">範例</text:span></text:p>
      <text:p text:style-name="Standard"><draw:line text:anchor-type="char" draw:z-index="2" draw:style-name="gr1" draw:text-style-name="P6" svg:x1="3.387cm" svg:y1="0cm" svg:x2="24.554cm" svg:y2="0cm"><text:p/></draw:line><text:span text:style-name="T3">　　　　　</text:span><text:span text:style-name="T7">○○○ 博士</text:span><text:span text:style-name="T8">（請註明服務單位、職稱）</text:span><text:span text:style-name="T9"> <text:s text:c="10"/></text:span><text:span text:style-name="T10">範例</text:span></text:p>
      <text:p text:style-name="Standard"><draw:line text:anchor-type="char" draw:z-index="1" draw:style-name="gr1" draw:text-style-name="P6" svg:x1="3.387cm" svg:y1="0cm" svg:x2="24.554cm" svg:y2="0cm"><text:p/></draw:line><text:span text:style-name="T3">學生姓名：</text:span><text:span text:style-name="T4"> <text:s text:c="23"/></text:span><text:span text:style-name="T6"><text:s/></text:span><text:span text:style-name="T3">學</text:span><text:span text:style-name="T6"> <text:s text:c="3"/></text:span><text:span text:style-name="T3">號：</text:span><text:span text:style-name="T4"> <text:s text:c="24"/></text:span></text:p>
      <text:p text:style-name="Standard"><text:span text:style-name="T3">學</text:span><text:span text:style-name="T6"> <text:s text:c="3"/></text:span><text:span text:style-name="T3">制：應化系碩士班（或</text:span><text:span text:style-name="T6"> </text:span><text:span text:style-name="T3">生化科技碩士班，或</text:span><text:span text:style-name="T6"> </text:span><text:span text:style-name="T3">應化系碩士在職專班）</text:span></text:p>
      <text:p text:style-name="P1">論文題目：</text:p>
      <text:p text:style-name="Standard"><text:span text:style-name="T3">　　　　　中文：</text:span><text:span text:style-name="T4"> <text:s text:c="53"/></text:span></text:p>
      <text:p text:style-name="Standard"><text:span text:style-name="T6"><text:s text:c="10"/></text:span><text:span text:style-name="T3">英文：</text:span><text:span text:style-name="T4"> <text:s text:c="53"/></text:span></text:p>
      <text:p text:style-name="P1">口試時間：民國　　年　　月　　日（星期　）上（下）午　　時　　分</text:p>
      <text:p text:style-name="P1">口試地點：人文與科技大樓G-606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特粗楷體(P)" svg:font-family="華康特粗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0pt" style:font-name-asian="華康特粗楷體(P)" style:font-family-asian="華康特粗楷體(P)" style:font-family-generic-asian="script" style:font-pitch-asian="variable" style:font-size-asian="1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參加畢業論文口試之同學，請將此通告於口試前一星期，張貼公佈在系辦公室門口、人文與科技大樓九樓及十樓討論室門口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應用化學所口試</dc:title>
    <meta:initial-creator>朝陽科技大學</meta:initial-creator>
    <meta:creation-date>2012-10-24T10:44:00</meta:creation-date>
    <dc:creator>ib</dc:creator>
    <dc:date>2012-11-06T09:03:00</dc:date>
    <meta:print-date>2002-03-29T14:49:00</meta:print-date>
    <meta:editing-cycles>4</meta:editing-cycles>
    <meta:editing-duration>PT7M</meta:editing-duration>
    <meta:document-statistic meta:table-count="0" meta:image-count="0" meta:object-count="0" meta:page-count="1" meta:paragraph-count="13" meta:word-count="221" meta:character-count="476" meta:non-whitespace-character-count="231"/>
    <meta:generator>LibreOffice/5.3.0.3$Windows_x86 LibreOffice_project/7074905676c47b82bbcfbea1aeefc84afe1c50e1</meta:generator>
  </office:meta>
</office:document-meta>
</file>