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3" style:parent-style-name="本文" style:family="paragraph">
      <style:paragraph-properties fo:text-align="center"/>
      <style:text-properties style:font-name-asian="標楷體" fo:font-size="24pt" style:font-size-asian="24pt"/>
    </style:style>
    <style:style style:name="P4" style:parent-style-name="本文" style:family="paragraph">
      <style:paragraph-properties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fo:color="#0000FF" fo:font-size="20pt" style:font-size-asian="20pt"/>
    </style:style>
    <style:style style:name="T9" style:parent-style-name="預設段落字型" style:family="text">
      <style:text-properties style:font-name-asian="標楷體" fo:color="#0000FF" fo:font-size="20pt" style:font-size-asian="20pt"/>
    </style:style>
    <style:style style:name="T10" style:parent-style-name="預設段落字型" style:family="text">
      <style:text-properties style:font-name="標楷體" style:font-name-asian="標楷體" fo:color="#0000FF" fo:font-size="20pt" style:font-size-asian="20pt"/>
    </style:style>
    <style:style style:name="T11" style:parent-style-name="預設段落字型" style:family="text">
      <style:text-properties style:font-name-asian="標楷體" fo:color="#0000FF" fo:font-size="20pt" style:font-size-asian="20pt"/>
    </style:style>
    <style:style style:name="T12" style:parent-style-name="預設段落字型" style:family="text">
      <style:text-properties style:font-name="標楷體" style:font-name-asian="標楷體" fo:color="#0000FF" fo:font-size="20pt" style:font-size-asian="20pt"/>
    </style:style>
    <style:style style:name="T13" style:parent-style-name="預設段落字型" style:family="text">
      <style:text-properties style:font-name="標楷體" style:font-name-asian="標楷體" fo:color="#0000FF" fo:font-size="20pt" style:font-size-asian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color="#0000FF" fo:font-size="20pt" style:font-size-asian="20pt"/>
    </style:style>
    <style:style style:name="T18" style:parent-style-name="預設段落字型" style:family="text">
      <style:text-properties style:font-name="標楷體" style:font-name-asian="標楷體" fo:color="#0000FF" fo:font-size="20pt" style:font-size-asian="20pt"/>
    </style:style>
    <style:style style:name="T19" style:parent-style-name="預設段落字型" style:family="text">
      <style:text-properties style:font-name="標楷體" style:font-name-asian="標楷體" fo:color="#0000FF" fo:font-size="20pt" style:font-size-asian="20pt"/>
    </style:style>
    <style:style style:name="T20" style:parent-style-name="預設段落字型" style:family="text">
      <style:text-properties style:font-name-asian="標楷體" fo:color="#0000FF" fo:font-size="20pt" style:font-size-asian="20pt"/>
    </style:style>
    <style:style style:name="T21" style:parent-style-name="預設段落字型" style:family="text">
      <style:text-properties style:font-name-asian="標楷體" fo:color="#0000FF" fo:font-size="20pt" style:font-size-asian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color="#0000FF" fo:font-size="20pt" style:font-size-asian="20pt"/>
    </style:style>
    <style:style style:name="T26" style:parent-style-name="預設段落字型" style:family="text">
      <style:text-properties style:font-name="標楷體" style:font-name-asian="標楷體" fo:color="#0000FF" fo:font-size="20pt" style:font-size-asian="20pt"/>
    </style:style>
    <style:style style:name="T27" style:parent-style-name="預設段落字型" style:family="text">
      <style:text-properties style:font-name="標楷體" style:font-name-asian="標楷體" fo:color="#0000FF" fo:font-size="20pt" style:font-size-asian="20pt"/>
    </style:style>
    <style:style style:name="T28" style:parent-style-name="預設段落字型" style:family="text">
      <style:text-properties style:font-name-asian="標楷體" fo:color="#0000FF" fo:font-size="20pt" style:font-size-asian="20pt"/>
    </style:style>
    <style:style style:name="T29" style:parent-style-name="預設段落字型" style:family="text">
      <style:text-properties style:font-name-asian="標楷體" fo:color="#0000FF" fo:font-size="20pt" style:font-size-asian="20pt"/>
    </style:style>
    <style:style style:name="T30" style:parent-style-name="預設段落字型" style:family="text">
      <style:text-properties style:font-name="標楷體" style:font-name-asian="標楷體" fo:color="#FF0000" fo:font-size="20pt" style:font-size-asian="2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fo:font-size="20pt" style:font-size-asian="20pt"/>
    </style:style>
    <style:style style:name="P40" style:parent-style-name="內文" style:family="paragraph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通<text:s text:c="8"/>告</text:p>
      <text:p text:style-name="P3">朝陽科技大學應用化學系碩士班論文口試</text:p>
      <text:p text:style-name="P4"/>
      <text:p text:style-name="內文"><text:span text:style-name="T5">指導教授：</text:span><text:span text:style-name="T6">○○○</text:span><text:span text:style-name="T7"><text:s/></text:span><text:span text:style-name="T8">博士（</text:span><text:span text:style-name="T9">朝陽科技大學</text:span><text:span text:style-name="T10"><text:s/>○</text:span><text:span text:style-name="T11">教授</text:span><text:span text:style-name="T12">）</text:span><text:span text:style-name="T13"><text:s text:c="12"/></text:span><text:span text:style-name="T14">範例</text:span></text:p>
      <text:p text:style-name="內文"><text:span text:style-name="T15"><draw:custom-shape svg:x="1.33333in" svg:y="0in" svg:width="8.33333in" svg:height="0in" draw:z-index="251656704" draw:id="id0" draw:style-name="a0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口試委員：</text:span><text:span text:style-name="T17">○○○</text:span><text:span text:style-name="T18"><text:s/></text:span><text:span text:style-name="T19">博士</text:span><text:span text:style-name="T20">（請註明服務單位、職稱）</text:span><text:span text:style-name="T21"><text:s text:c="11"/></text:span><text:span text:style-name="T22">範例</text:span></text:p>
      <text:p text:style-name="內文"><text:span text:style-name="T23"><draw:custom-shape svg:x="1.33333in" svg:y="0in" svg:width="8.33333in" svg:height="0in" draw:z-index="251658752" draw:id="id1" draw:style-name="a1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　　　　　</text:span><text:span text:style-name="T25">○○○</text:span><text:span text:style-name="T26"><text:s/></text:span><text:span text:style-name="T27">博士</text:span><text:span text:style-name="T28">（請註明服務單位、職稱）</text:span><text:span text:style-name="T29"><text:s text:c="11"/></text:span><text:span text:style-name="T30">範例</text:span></text:p>
      <text:p text:style-name="內文"><text:span text:style-name="T31"><draw:custom-shape svg:x="1.33333in" svg:y="0in" svg:width="8.33333in" svg:height="0in" draw:z-index="251657728" draw:id="id2" draw:style-name="a2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學生姓名：</text:span><text:span text:style-name="T33"><text:s text:c="24"/></text:span><text:span text:style-name="T34"><text:s/></text:span><text:span text:style-name="T35">學</text:span><text:span text:style-name="T36"><text:s text:c="4"/></text:span><text:span text:style-name="T37">號：</text:span><text:span text:style-name="T38"><text:s text:c="25"/></text:span></text:p>
      <text:p text:style-name="P39">學<text:s text:c="4"/>制：應化系碩士班（或<text:s/>生化科技碩士班，或<text:s/>應化系碩士在職專班）</text:p>
      <text:p text:style-name="P40">論文題目：</text:p>
      <text:p text:style-name="內文"><text:span text:style-name="T41">　　　　　中文：</text:span><text:span text:style-name="T42"><text:s text:c="54"/></text:span></text:p>
      <text:p text:style-name="內文"><text:span text:style-name="T43"><text:s text:c="10"/></text:span><text:span text:style-name="T44">英文：</text:span><text:span text:style-name="T45"><text:s/></text:span><text:span text:style-name="T46"><text:s text:c="53"/></text:span></text:p>
      <text:p text:style-name="P47">口試時間：民國　　年　　月　　日（星期　）上（下）午　　時　　分</text:p>
      <text:p text:style-name="內文"><text:span text:style-name="T48">口試地點：人文與科技大樓</text:span><text:span text:style-name="T49">G-606</text:span><text:span text:style-name="T50">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特粗楷體(P)" fo:font-size="110pt" style:font-size-asian="1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首"><text:span text:style-name="T2">註：參加畢業論文口試之同學，請將此通告於口試前一星期，張貼公佈在系辦公室門口、人文與科技大樓九樓及十樓討論室門口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應用化學所口試</dc:title>
    <meta:initial-creator>朝陽科技大學</meta:initial-creator>
    <dc:creator>Windows 使用者</dc:creator>
    <meta:creation-date>2017-05-18T08:09:00Z</meta:creation-date>
    <dc:date>2017-05-18T08:09:00Z</dc:date>
    <meta:print-date>2002-03-29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