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9pt" style:font-size-asian="19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2131in" style:use-optimal-column-width="false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7" style:family="table">
      <style:table-properties style:width="6.625in" fo:margin-left="-0.3555in" table:align="left"/>
    </style:style>
    <style:style style:name="TableRow16" style:family="table-row">
      <style:table-row-properties style:min-row-height="1.16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2083in" fo:margin-bottom="0.2083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Row32" style:family="table-row">
      <style:table-row-properties style:min-row-height="1.063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style:line-height-at-least="0.1666in" fo:text-indent="0.1944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 style:line-height-at-least="0.1666in"/>
      <style:text-properties fo:font-size="14pt" style:font-size-asian="14pt"/>
    </style:style>
    <style:style style:name="TableRow45" style:family="table-row">
      <style:table-row-properties style:min-row-height="0.74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7416in" style:use-optimal-row-height="false" fo:keep-together="always"/>
    </style:style>
    <style:style style:name="P51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0.480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7166in" style:use-optimal-row-height="false" fo:keep-together="always"/>
    </style:style>
    <style:style style:name="P6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71" style:family="table-row">
      <style:table-row-properties style:min-row-height="0.7166in" style:use-optimal-row-height="false" fo:keep-together="always"/>
    </style:style>
    <style:style style:name="P7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93in" fo:text-indent="-0.1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margin-left="0.193in" fo:text-indent="-0.1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911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fo:font-size="19pt" style:font-size-asian="19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15" style:family="table-column">
      <style:table-column-properties style:column-width="1.1513in" style:use-optimal-column-width="false"/>
    </style:style>
    <style:style style:name="TableColumn116" style:family="table-column">
      <style:table-column-properties style:column-width="1.202in" style:use-optimal-column-width="false"/>
    </style:style>
    <style:style style:name="TableColumn117" style:family="table-column">
      <style:table-column-properties style:column-width="0.2701in" style:use-optimal-column-width="false"/>
    </style:style>
    <style:style style:name="TableColumn118" style:family="table-column">
      <style:table-column-properties style:column-width="0.4722in" style:use-optimal-column-width="false"/>
    </style:style>
    <style:style style:name="TableColumn119" style:family="table-column">
      <style:table-column-properties style:column-width="0.8409in" style:use-optimal-column-width="false"/>
    </style:style>
    <style:style style:name="TableColumn120" style:family="table-column">
      <style:table-column-properties style:column-width="0.6458in" style:use-optimal-column-width="false"/>
    </style:style>
    <style:style style:name="TableColumn121" style:family="table-column">
      <style:table-column-properties style:column-width="0.6673in" style:use-optimal-column-width="false"/>
    </style:style>
    <style:style style:name="TableColumn122" style:family="table-column">
      <style:table-column-properties style:column-width="0.3243in" style:use-optimal-column-width="false"/>
    </style:style>
    <style:style style:name="TableColumn123" style:family="table-column">
      <style:table-column-properties style:column-width="0.9979in" style:use-optimal-column-width="false"/>
    </style:style>
    <style:style style:name="Table114" style:family="table">
      <style:table-properties style:width="6.5722in" fo:margin-left="0in" table:align="center"/>
    </style:style>
    <style:style style:name="TableRow124" style:family="table-row">
      <style:table-row-properties style:min-row-height="0.7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fo:font-size="14pt" style:font-size-asian="14pt"/>
    </style:style>
    <style:style style:name="TableRow138" style:family="table-row">
      <style:table-row-properties style:min-row-height="0.72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694in" fo:margin-bottom="0.0694in" style:line-height-at-least="0.1666in" fo:text-indent="0.1944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 style:line-height-at-least="0.1666in"/>
      <style:text-properties fo:font-size="14pt" style:font-size-asian="14pt"/>
    </style:style>
    <style:style style:name="TableRow151" style:family="table-row">
      <style:table-row-properties style:min-row-height="0.59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156" style:family="table-row">
      <style:table-row-properties style:min-row-height="0.5909in" style:use-optimal-row-height="false" fo:keep-together="always"/>
    </style:style>
    <style:style style:name="P15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160" style:family="table-row">
      <style:table-row-properties style:min-row-height="0.947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fo:margin-left="0.193in" fo:text-indent="-0.1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margin-top="0.0694in" fo:margin-bottom="0.0694in" fo:margin-left="0.193in" fo:text-indent="-0.1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Row177" style:family="table-row">
      <style:table-row-properties style:min-row-height="1.623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182" style:family="table-row">
      <style:table-row-properties style:min-row-height="0.11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 fo:text-indent="0.1062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 fo:text-indent="0.1062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 fo:text-indent="0.106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193" style:family="table-row">
      <style:table-row-properties style:min-row-height="0.736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top="0.0694in" fo:margin-bottom="0.0694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Row200" style:family="table-row">
      <style:table-row-properties style:min-row-height="0.727in" style:use-optimal-row-height="false" fo:keep-together="always"/>
    </style:style>
    <style:style style:name="P201" style:parent-style-name="內文" style:family="paragraph">
      <style:paragraph-properties fo:text-align="justify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top="0.0694in" fo:margin-bottom="0.0694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745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top="0.0694in" fo:margin-bottom="0.0694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min-row-height="0.756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694in" fo:margin-bottom="0.0694in" fo:margin-left="0.3611in" fo:text-indent="-0.2944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0" style:parent-style-name="預設段落字型" style:family="text">
      <style:text-properties style:font-name-asian="標楷體" fo:font-weight="bold" style:font-weight-asian="bold" fo:font-size="19pt" style:font-size-asian="19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1.302in"/>
    </style:style>
    <style:style style:name="TableColumn226" style:family="table-column">
      <style:table-column-properties style:column-width="0.9687in"/>
    </style:style>
    <style:style style:name="TableColumn227" style:family="table-column">
      <style:table-column-properties style:column-width="0.9687in"/>
    </style:style>
    <style:style style:name="TableColumn228" style:family="table-column">
      <style:table-column-properties style:column-width="0.9687in"/>
    </style:style>
    <style:style style:name="TableColumn229" style:family="table-column">
      <style:table-column-properties style:column-width="1.1923in"/>
    </style:style>
    <style:style style:name="Table223" style:family="table">
      <style:table-properties style:width="6.484in" fo:margin-left="0in" table:align="center"/>
    </style:style>
    <style:style style:name="TableRow230" style:family="table-row">
      <style:table-row-properties style:min-row-height="1.06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91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916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76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2.165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2.165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81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應用化學</text:span><text:span text:style-name="T4">系</text:span><text:span text:style-name="T5"><text:s text:c="5"/></text:span></text:p>
      <text:p text:style-name="P6">博、碩士論文計畫書審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學</text:span><text:span text:style-name="T24"><text:s text:c="2"/></text:span><text:span text:style-name="T25">號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預定審查日期</text:p>
          </table:table-cell>
          <table:covered-table-cell/>
          <table:table-cell table:style-name="TableCell39">
            <text:p text:style-name="P40">年<text:s text:c="3"/>月<text:s text:c="3"/>日<text:line-break/>時<text:s text:c="3"/>分</text:p>
          </table:table-cell>
          <table:table-cell table:style-name="TableCell41" table:number-columns-spanned="2">
            <text:p text:style-name="P42">地<text:s/><text:s text:c="2"/><text:s/>點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論文題目</text:p>
          </table:table-cell>
          <table:table-cell table:style-name="TableCell48" table:number-columns-spanned="7">
            <text:p text:style-name="P49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審查老師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3">
            <text:p text:style-name="P60">服務單位(校/系)</text:p>
          </table:table-cell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論文題目</text:p>
            <text:p text:style-name="P82">審查</text:p>
          </table:table-cell>
          <table:table-cell table:style-name="TableCell83" table:number-columns-spanned="7">
            <text:p text:style-name="P84"><text:span text:style-name="T85"><text:s/></text:span><text:span text:style-name="T86">□</text:span><text:span text:style-name="T87">符合</text:span><text:span text:style-name="T88">本</text:span><text:span text:style-name="T89">系教育目標與專業領域</text:span></text:p>
            <text:p text:style-name="P90"><text:span text:style-name="T91"><text:s/></text:span><text:span text:style-name="T92">□不</text:span><text:span text:style-name="T93">符合</text:span><text:span text:style-name="T94">本</text:span><text:span text:style-name="T95">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指導教授</text:p>
          </table:table-cell>
          <table:table-cell table:style-name="TableCell99" table:number-columns-spanned="7">
            <text:p text:style-name="P100"/>
            <text:p text:style-name="P101">（簽章）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朝陽科技大學</text:span><text:span text:style-name="T111">應用化學</text:span><text:span text:style-name="T112">系</text:span></text:p>
      <text:p text:style-name="P113">博、碩士論文計畫書審查結果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生姓名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學號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聯絡電話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申請日期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審查<text:line-break/>日期</text:p>
          </table:table-cell>
          <table:covered-table-cell/>
          <table:table-cell table:style-name="TableCell145" table:number-columns-spanned="2">
            <text:p text:style-name="P146"><text:s/>年<text:s/><text:s/>月<text:s text:c="2"/>日<text:line-break/><text:s text:c="2"/>時<text:s text:c="3"/>分</text:p>
          </table:table-cell>
          <table:covered-table-cell/>
          <table:table-cell table:style-name="TableCell147" table:number-columns-spanned="2">
            <text:p text:style-name="P148">地<text:s text:c="2"/><text:s text:c="2"/>點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論文題目</text:p>
          </table:table-cell>
          <table:table-cell table:style-name="TableCell154" table:number-columns-spanned="8">
            <text:p text:style-name="P1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8">
            <text:p text:style-name="P1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論文題目</text:p>
            <text:p text:style-name="P163">審查</text:p>
          </table:table-cell>
          <table:table-cell table:style-name="TableCell164" table:number-columns-spanned="8">
            <text:p text:style-name="P165"><text:span text:style-name="T166"><text:s/></text:span><text:span text:style-name="T167">□</text:span><text:span text:style-name="T168">符合</text:span><text:span text:style-name="T169">本</text:span><text:span text:style-name="T170">系教育目標與專業領域</text:span></text:p>
            <text:p text:style-name="P171"><text:span text:style-name="T172"><text:s/></text:span><text:span text:style-name="T173">□不</text:span><text:span text:style-name="T174">符合</text:span><text:span text:style-name="T175">本</text:span><text:span text:style-name="T176">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審查意見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審核結果<text:line-break/>(請勾選)</text:p>
          </table:table-cell>
          <table:table-cell table:style-name="TableCell185" table:number-columns-spanned="2">
            <text:p text:style-name="P186">通　　過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不通過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審查老師</text:span></text:p>
          </table:table-cell>
          <table:table-cell table:style-name="TableCell197" table:number-columns-spanned="8">
            <text:p text:style-name="P198"><text:span text:style-name="T19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<text:span text:style-name="T20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指導教授</text:span></text:p>
          </table:table-cell>
          <table:table-cell table:style-name="TableCell209" table:number-columns-spanned="8">
            <text:p text:style-name="P210"><text:span text:style-name="T21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系主任</text:p>
          </table:table-cell>
          <table:table-cell table:style-name="TableCell215" table:number-columns-spanned="8">
            <text:p text:style-name="P216"><text:span text:style-name="T2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8"><text:span text:style-name="T219">朝陽科技大學</text:span><text:span text:style-name="T220">應用化學</text:span><text:span text:style-name="T221">系</text:span></text:p>
      <text:p text:style-name="P222">博、碩士論文計畫書審查評分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學生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學 <text:s/>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考試日期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論文題目</text:p>
          </table:table-cell>
          <table:table-cell table:style-name="TableCell246" table:number-columns-spanned="5">
            <text:p text:style-name="P247">中文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>英文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論文題目</text:p>
            <text:p text:style-name="P255">審查</text:p>
          </table:table-cell>
          <table:table-cell table:style-name="TableCell256" table:number-columns-spanned="5">
            <text:p text:style-name="P257">□符合本系教育目標與專業領域</text:p>
            <text:p text:style-name="P258">□不符合本系教育目標與專業領域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評 <text:s text:c="2"/>分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建 <text:s text:c="2"/>議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委員簽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日 <text:s text:c="2"/>期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0-06-01T01:58:00Z</meta:creation-date>
    <dc:date>2020-06-01T01:58:00Z</dc:date>
    <meta:print-date>2019-12-02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9" meta:character-count="533" meta:row-count="3" meta:non-whitespace-character-count="455"/>
  </office:meta>
</office:document-meta>
</file>