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-asian="標楷體" fo:font-size="28pt" style:font-size-asian="28pt"/>
    </style:style>
    <style:style style:name="P3" style:parent-style-name="本文" style:family="paragraph">
      <style:paragraph-properties fo:text-align="center"/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fo:color="#0000FF" fo:font-size="20pt" style:font-size-asian="20pt"/>
    </style:style>
    <style:style style:name="T7" style:parent-style-name="預設段落字型" style:family="text">
      <style:text-properties style:font-name-asian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fo:color="#0000FF" fo:font-size="20pt" style:font-size-asian="20pt"/>
    </style:style>
    <style:style style:name="T9" style:parent-style-name="預設段落字型" style:family="text">
      <style:text-properties style:font-name-asian="標楷體" fo:color="#0000FF" fo:font-size="20pt" style:font-size-asian="20pt"/>
    </style:style>
    <style:style style:name="T10" style:parent-style-name="預設段落字型" style:family="text">
      <style:text-properties style:font-name="標楷體" style:font-name-asian="標楷體" fo:color="#0000FF" fo:font-size="20pt" style:font-size-asian="20pt"/>
    </style:style>
    <style:style style:name="T11" style:parent-style-name="預設段落字型" style:family="text">
      <style:text-properties style:font-name="標楷體" style:font-name-asian="標楷體" fo:color="#0000FF" fo:font-size="20pt" style:font-size-asian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color="#0000FF" fo:font-size="20pt" style:font-size-asian="20pt"/>
    </style:style>
    <style:style style:name="T16" style:parent-style-name="預設段落字型" style:family="text">
      <style:text-properties style:font-name="標楷體" style:font-name-asian="標楷體" fo:color="#0000FF" fo:font-size="20pt" style:font-size-asian="20pt"/>
    </style:style>
    <style:style style:name="T17" style:parent-style-name="預設段落字型" style:family="text">
      <style:text-properties style:font-name-asian="標楷體" fo:color="#0000FF" fo:font-size="20pt" style:font-size-asian="20pt"/>
    </style:style>
    <style:style style:name="T18" style:parent-style-name="預設段落字型" style:family="text">
      <style:text-properties style:font-name-asian="標楷體" fo:color="#0000FF" fo:font-size="20pt" style:font-size-asian="20pt"/>
    </style:style>
    <style:style style:name="T19" style:parent-style-name="預設段落字型" style:family="text">
      <style:text-properties style:font-name-asian="標楷體" fo:color="#0000FF" fo:font-size="20pt" style:font-size-asian="20pt"/>
    </style:style>
    <style:style style:name="T20" style:parent-style-name="預設段落字型" style:family="text">
      <style:text-properties style:font-name="標楷體" style:font-name-asian="標楷體" fo:color="#FF0000" fo:font-size="20pt" style:font-size-asian="20pt"/>
    </style:style>
    <style:style style:name="T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color="#0000FF" fo:font-size="20pt" style:font-size-asian="20pt"/>
    </style:style>
    <style:style style:name="T25" style:parent-style-name="預設段落字型" style:family="text">
      <style:text-properties style:font-name="標楷體" style:font-name-asian="標楷體" fo:color="#0000FF" fo:font-size="20pt" style:font-size-asian="20pt"/>
    </style:style>
    <style:style style:name="T26" style:parent-style-name="預設段落字型" style:family="text">
      <style:text-properties style:font-name-asian="標楷體" fo:color="#0000FF" fo:font-size="20pt" style:font-size-asian="20pt"/>
    </style:style>
    <style:style style:name="T27" style:parent-style-name="預設段落字型" style:family="text">
      <style:text-properties style:font-name-asian="標楷體" fo:color="#0000FF" fo:font-size="20pt" style:font-size-asian="20pt"/>
    </style:style>
    <style:style style:name="T28" style:parent-style-name="預設段落字型" style:family="text">
      <style:text-properties style:font-name-asian="標楷體" fo:color="#0000FF" fo:font-size="20pt" style:font-size-asian="20pt"/>
    </style:style>
    <style:style style:name="T29" style:parent-style-name="預設段落字型" style:family="text">
      <style:text-properties style:font-name="標楷體" style:font-name-asian="標楷體" fo:color="#FF0000" fo:font-size="20pt" style:font-size-asian="20pt"/>
    </style:style>
    <style:style style:name="P30" style:parent-style-name="內文" style:family="paragraph">
      <style:paragraph-properties fo:margin-left="0.8847in">
        <style:tab-stops/>
      </style:paragraph-properties>
    </style:style>
    <style:style style:name="T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color="#0000FF" fo:font-size="20pt" style:font-size-asian="20pt"/>
    </style:style>
    <style:style style:name="T35" style:parent-style-name="預設段落字型" style:family="text">
      <style:text-properties style:font-name="標楷體" style:font-name-asian="標楷體" fo:color="#0000FF" fo:font-size="20pt" style:font-size-asian="20pt"/>
    </style:style>
    <style:style style:name="T36" style:parent-style-name="預設段落字型" style:family="text">
      <style:text-properties style:font-name-asian="標楷體" fo:color="#0000FF" fo:font-size="20pt" style:font-size-asian="20pt"/>
    </style:style>
    <style:style style:name="T37" style:parent-style-name="預設段落字型" style:family="text">
      <style:text-properties style:font-name-asian="標楷體" fo:color="#0000FF" fo:font-size="20pt" style:font-size-asian="20pt"/>
    </style:style>
    <style:style style:name="T38" style:parent-style-name="預設段落字型" style:family="text">
      <style:text-properties style:font-name-asian="標楷體" fo:color="#0000FF" fo:font-size="20pt" style:font-size-asian="20pt"/>
    </style:style>
    <style:style style:name="T39" style:parent-style-name="預設段落字型" style:family="text">
      <style:text-properties style:font-name="標楷體" style:font-name-asian="標楷體" fo:color="#FF0000" fo:font-size="20pt" style:font-size-asian="20pt"/>
    </style:style>
    <style:style style:name="P40" style:parent-style-name="內文" style:family="paragraph">
      <style:paragraph-properties fo:margin-left="0.8847in">
        <style:tab-stops/>
      </style:paragraph-properties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color="#0000FF" fo:font-size="20pt" style:font-size-asian="20pt"/>
    </style:style>
    <style:style style:name="T43" style:parent-style-name="預設段落字型" style:family="text">
      <style:text-properties style:font-name="標楷體" style:font-name-asian="標楷體" fo:color="#0000FF" fo:font-size="20pt" style:font-size-asian="20pt"/>
    </style:style>
    <style:style style:name="T44" style:parent-style-name="預設段落字型" style:family="text">
      <style:text-properties style:font-name-asian="標楷體" fo:color="#0000FF" fo:font-size="20pt" style:font-size-asian="20pt"/>
    </style:style>
    <style:style style:name="T45" style:parent-style-name="預設段落字型" style:family="text">
      <style:text-properties style:font-name-asian="標楷體" fo:color="#0000FF" fo:font-size="20pt" style:font-size-asian="20pt"/>
    </style:style>
    <style:style style:name="T46" style:parent-style-name="預設段落字型" style:family="text">
      <style:text-properties style:font-name-asian="標楷體" fo:color="#0000FF" fo:font-size="20pt" style:font-size-asian="20pt"/>
    </style:style>
    <style:style style:name="T47" style:parent-style-name="預設段落字型" style:family="text">
      <style:text-properties style:font-name-asian="標楷體" fo:color="#0000FF" fo:font-size="20pt" style:font-size-asian="20pt"/>
    </style:style>
    <style:style style:name="T48" style:parent-style-name="預設段落字型" style:family="text">
      <style:text-properties style:font-name="標楷體" style:font-name-asian="標楷體" fo:color="#FF0000" fo:font-size="20pt" style:font-size-asian="20pt"/>
    </style:style>
    <style:style style:name="P49" style:parent-style-name="內文" style:family="paragraph">
      <style:paragraph-properties fo:margin-top="0.12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-asian="標楷體" fo:font-size="20pt" style:font-size-asian="20pt"/>
    </style:style>
    <style:style style:name="P59" style:parent-style-name="內文" style:family="paragraph">
      <style:paragraph-properties fo:text-indent="1.3888in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通<text:s text:c="8"/>告</text:p>
      <text:p text:style-name="P3">朝陽科技大學應用化學系生化科技博士班論文口試</text:p>
      <text:p text:style-name="內文"><text:span text:style-name="T4">指導教授：</text:span><text:span text:style-name="T5">○○○<text:s/></text:span><text:span text:style-name="T6">博士（</text:span><text:span text:style-name="T7">朝陽科技大學應用化學系</text:span><text:span text:style-name="T8"><text:s/>○</text:span><text:span text:style-name="T9">教授</text:span><text:span text:style-name="T10">）</text:span><text:span text:style-name="T11"><text:s text:c="2"/></text:span><text:span text:style-name="T12">範例</text:span></text:p>
      <text:p text:style-name="內文"><text:span text:style-name="T13"><draw:connector draw:type="line" svg:x1="1.33333in" svg:y1="0in" svg:x2="9.66666in" svg:y2="0in" draw:z-index="251655680" draw:id="id0" draw:style-name="a0" draw:name="Line 12" text:anchor-type="paragraph"><svg:title/><svg:desc/></draw:connector></text:span><text:span text:style-name="T14">口試委員：</text:span><text:span text:style-name="T15">○○○<text:s/></text:span><text:span text:style-name="T16">博士</text:span><text:span text:style-name="T17">（請註明服務單位、職稱）</text:span><text:span text:style-name="T18"><text:s text:c="11"/></text:span><text:span text:style-name="T19"><text:s text:c="11"/></text:span><text:span text:style-name="T20">範例</text:span></text:p>
      <text:p text:style-name="內文"><text:span text:style-name="T21"><draw:connector draw:type="line" svg:x1="1.33333in" svg:y1="0in" svg:x2="9.66666in" svg:y2="0in" draw:z-index="251657728" draw:id="id1" draw:style-name="a1" draw:name="Line 14" text:anchor-type="paragraph"><svg:title/><svg:desc/></draw:connector></text:span><text:span text:style-name="T22">　　　　</text:span><text:span text:style-name="T23"><text:s text:c="2"/></text:span><text:span text:style-name="T24">○○○<text:s/></text:span><text:span text:style-name="T25">博士</text:span><text:span text:style-name="T26">（請註明服務單位、職稱）</text:span><text:span text:style-name="T27"><text:s text:c="10"/></text:span><text:span text:style-name="T28"><text:s text:c="14"/></text:span><text:span text:style-name="T29">範例</text:span></text:p>
      <text:p text:style-name="P30"><text:span text:style-name="T31"><draw:connector draw:type="line" svg:x1="1.36458in" svg:y1="0.49236in" svg:x2="9.69791in" svg:y2="0.49236in" draw:z-index="251659776" draw:id="id2" draw:style-name="a2" draw:name="Line 17" text:anchor-type="paragraph"><svg:title/><svg:desc/></draw:connector></text:span><text:span text:style-name="T32"><draw:connector draw:type="line" svg:x1="1.34375in" svg:y1="0.01319in" svg:x2="9.67639in" svg:y2="0.01319in" draw:z-index="251658752" draw:id="id3" draw:style-name="a3" draw:name="Line 16" text:anchor-type="paragraph"><svg:title/><svg:desc/></draw:connector></text:span><text:span text:style-name="T33">　　</text:span><text:span text:style-name="T34">○○○<text:s/></text:span><text:span text:style-name="T35">博士</text:span><text:span text:style-name="T36">（請註明服務單位、職稱）</text:span><text:span text:style-name="T37"><text:s text:c="11"/></text:span><text:span text:style-name="T38"><text:s text:c="10"/></text:span><text:span text:style-name="T39">範例</text:span></text:p>
      <text:p text:style-name="P40"><text:span text:style-name="T41">　　</text:span><text:span text:style-name="T42">○○○<text:s/></text:span><text:span text:style-name="T43">博士</text:span><text:span text:style-name="T44">（請註明服務單位、職稱）</text:span><text:span text:style-name="T45"><text:s text:c="10"/></text:span><text:span text:style-name="T46"><text:s text:c="10"/></text:span><text:span text:style-name="T47"><text:s/></text:span><text:span text:style-name="T48">範例</text:span></text:p>
      <text:p text:style-name="P49"><text:span text:style-name="T50"><draw:connector draw:type="line" svg:x1="1.33333in" svg:y1="0in" svg:x2="9.66666in" svg:y2="0in" draw:z-index="251656704" draw:id="id4" draw:style-name="a4" draw:name="Line 13" text:anchor-type="paragraph"><svg:title/><svg:desc/></draw:connector></text:span><text:span text:style-name="T51">學生姓名：</text:span><text:span text:style-name="T52"><text:s text:c="24"/></text:span><text:span text:style-name="T53"><text:s/></text:span><text:span text:style-name="T54">學</text:span><text:span text:style-name="T55"><text:s text:c="4"/></text:span><text:span text:style-name="T56">號：</text:span><text:span text:style-name="T57"><text:s text:c="25"/></text:span></text:p>
      <text:p text:style-name="P58">論文題目：</text:p>
      <text:p text:style-name="P59"><text:span text:style-name="T60">中文：</text:span><text:span text:style-name="T61"><text:s text:c="54"/></text:span></text:p>
      <text:p text:style-name="內文"><text:span text:style-name="T62"><text:s text:c="10"/></text:span><text:span text:style-name="T63">英文：</text:span><text:span text:style-name="T64"><text:s text:c="54"/></text:span></text:p>
      <text:p text:style-name="P65">口試時間：民國　　年　　月　　日（星期　）上（下）午　　時　　分</text:p>
      <text:p text:style-name="內文"><text:span text:style-name="T66">口試地點：人文與科技大樓</text:span><text:span text:style-name="T67">G-606</text:span><text:span text:style-name="T68">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特粗楷體(P)" fo:font-size="110pt" style:font-size-asian="1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首"><text:span text:style-name="T2">註：參加畢業論文口試之同學，請將此通告於口試前一星期，張貼公佈在系辦公室門口、人文與科技大樓九樓及十樓討論室門口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應用化學所口試</dc:title>
    <dc:subject/>
    <meta:initial-creator>朝陽科技大學</meta:initial-creator>
    <dc:creator>CYUT</dc:creator>
    <meta:creation-date>2021-12-06T08:59:00Z</meta:creation-date>
    <dc:date>2021-12-06T09:23:00Z</dc:date>
    <meta:print-date>2002-03-29T06:49:00Z</meta:print-date>
    <meta:template xlink:href="Normal.dotm" xlink:type="simple"/>
    <meta:editing-cycles>3</meta:editing-cycles>
    <meta:editing-duration>PT600S</meta:editing-duration>
    <meta:document-statistic meta:page-count="1" meta:paragraph-count="1" meta:word-count="75" meta:character-count="505" meta:row-count="3" meta:non-whitespace-character-count="431"/>
  </office:meta>
</office:document-meta>
</file>