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2.18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87cm"/>
    </style:style>
    <style:style style:name="表格1.F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2f2f2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4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3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6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2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263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22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259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fo:font-size="15pt" style:font-name-asian="標楷體" style:font-size-asian="15pt"/>
    </style:style>
    <style:style style:name="P2" style:family="paragraph" style:parent-style-name="Standard">
      <style:paragraph-properties style:line-height-at-least="0.847cm" fo:text-align="justify" style:justify-single-word="false"/>
    </style:style>
    <style:style style:name="P3" style:family="paragraph" style:parent-style-name="Standard">
      <style:paragraph-properties style:line-height-at-leas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style:line-height-at-least="0.776cm"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5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6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.776cm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style:line-height-at-least="0.776cm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style:line-height-at-least="0.776cm"/>
    </style:style>
    <style:style style:name="P11" style:family="paragraph" style:parent-style-name="Standard">
      <style:paragraph-properties style:line-height-at-least="0.776cm" fo:text-align="center" style:justify-single-word="false"/>
    </style:style>
    <style:style style:name="P12" style:family="paragraph" style:parent-style-name="Standard">
      <style:paragraph-properties style:line-height-at-least="0.776cm"/>
      <style:text-properties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style:line-height-at-least="0.776cm"/>
      <style:text-properties fo:font-size="20pt" style:font-size-asian="20pt"/>
    </style:style>
    <style:style style:name="P14" style:family="paragraph" style:parent-style-name="Standard">
      <style:paragraph-properties fo:margin-left="-0.635cm" fo:margin-right="-0.953cm" style:line-height-at-least="0.847cm" fo:text-align="center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847cm" fo:text-align="center" style:justify-single-word="false" fo:text-indent="-0.318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Standard">
      <style:paragraph-properties fo:margin-left="0cm" fo:margin-right="-0.953cm" style:line-height-at-least="0.776cm" fo:text-align="justify" style:justify-single-word="false" fo:text-indent="0cm" style:auto-text-indent="false" style:page-number="auto">
        <style:tab-stops>
          <style:tab-stop style:position="10.478cm"/>
        </style:tab-stops>
      </style:paragraph-properties>
      <style:text-properties style:font-name="標楷體" fo:font-size="18pt" style:font-name-asian="標楷體" style:font-size-asian="18pt"/>
    </style:style>
    <style:style style:name="P17" style:family="paragraph" style:parent-style-name="Standard" style:list-style-name="WW8Num1">
      <style:paragraph-properties style:line-height-at-least="0.776cm"/>
      <style:text-properties fo:font-size="16pt" style:font-name-asian="標楷體" style:font-size-asian="16pt"/>
    </style:style>
    <style:style style:name="P18" style:family="paragraph" style:parent-style-name="Standard">
      <style:paragraph-properties style:line-height-at-least="0.776cm"/>
      <style:text-properties fo:font-size="16pt" fo:font-weight="bold" style:font-name-asian="標楷體" style:font-size-asian="16pt" style:font-weight-asian="bold" style:font-weight-complex="bold"/>
    </style:style>
    <style:style style:name="P19" style:family="paragraph" style:parent-style-name="Standard">
      <style:paragraph-properties style:line-height-at-least="0.776cm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<text:span text:style-name="T1">朝 <text:s/>陽 <text:s/>科 <text:s/>技 <text:s/>大 <text:s/>學</text:span></text:p>
      <text:p text:style-name="P15"><text:span text:style-name="T2">事 務 用 品 領 用 單</text:span></text:p>
      <text:p text:style-name="P3"/>
      <text:p text:style-name="P2"><text:span text:style-name="T3">申請單位： <text:s text:c="6"/>分機號碼： <text:s text:c="6"/>申請人： <text:s text:c="7"/>主管： <text:s text:c="8"/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3">品 <text:s/>名</text:span></text:p>
          </table:table-cell>
          <table:table-cell table:style-name="表格1.B1" office:value-type="string">
            <text:p text:style-name="P11"><text:span text:style-name="T3">型 <text:s/>號</text:span></text:p>
          </table:table-cell>
          <table:table-cell table:style-name="表格1.B1" office:value-type="string">
            <text:p text:style-name="P4">單位</text:p>
          </table:table-cell>
          <table:table-cell table:style-name="表格1.B1" office:value-type="string">
            <text:p text:style-name="P11"><text:span text:style-name="T3">數 量</text:span></text:p>
          </table:table-cell>
          <table:table-cell table:style-name="表格1.B1" office:value-type="string">
            <text:p text:style-name="P4">具領人</text:p>
          </table:table-cell>
          <table:table-cell table:style-name="表格1.F1" office:value-type="string">
            <text:p text:style-name="P4">用途說明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</table:table-row>
        <table:table-row table:style-name="表格1.11">
          <table:table-cell table:style-name="表格1.A11" table:number-columns-spanned="6" office:value-type="string">
            <text:list xml:id="list3414860451" text:style-name="WW8Num1">
              <text:list-item>
                <text:p text:style-name="P17"><draw:frame draw:style-name="fr1" draw:name="框架1" text:anchor-type="char" svg:x="5.387cm" svg:y="0.235cm" svg:width="11.455cm" svg:height="0.977cm" draw:z-index="0"><draw:text-box><text:p text:style-name="P1">請註明原因，並需經總務長核可後，方可領取。</text:p></draw:text-box></draw:frame>信封(大)10個以上</text:p>
              </text:list-item>
              <text:list-item>
                <text:p text:style-name="P17">信封(小)15個以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9">核發人: <text:s text:c="12"/>主任: <text:s text:c="12"/>總務長:</text:p>
      <text:p text:style-name="P8"/>
      <text:p text:style-name="P18">送單時間:每週三中午12:00前送至保管組。</text:p>
      <text:p text:style-name="P18">領用時間:每週四下午15:30至16:00，逾時延至下週領取。</text:p>
      <text:p text:style-name="P9"><text:span text:style-name="T5">★</text:span><text:span text:style-name="T4">寒暑假領取時間另行通知。</text:span></text:p>
      <text:p text:style-name="P12"/>
      <text:p text:style-name="P13"><text:span text:style-name="T4">中</text:span><text:span text:style-name="T5"> <text:s text:c="2"/></text:span><text:span text:style-name="T4">華</text:span><text:span text:style-name="T5"> <text:s text:c="2"/></text:span><text:span text:style-name="T4">民</text:span><text:span text:style-name="T5"> <text:s text:c="3"/></text:span><text:span text:style-name="T4">國</text:span><text:span text:style-name="T5"> <text:s text:c="6"/></text:span><text:span text:style-name="T4">年</text:span><text:span text:style-name="T5"> <text:s text:c="7"/></text:span><text:span text:style-name="T4">月</text:span><text:span text:style-name="T5"> <text:s text:c="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(二)</dc:title>
    <meta:initial-creator>大帥哥</meta:initial-creator>
    <meta:creation-date>2003-04-01T09:36:00</meta:creation-date>
    <dc:date>2022-10-18T15:36:36.001000000</dc:date>
    <meta:print-date>2003-04-01T09:36:00</meta:print-date>
    <meta:editing-cycles>7</meta:editing-cycles>
    <meta:editing-duration>PT12M34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7" meta:word-count="156" meta:character-count="282" meta:non-whitespace-character-count="172"/>
  </office:meta>
</office:document-meta>
</file>