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0833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end" fo:margin-top="0.1666in" fo:line-height="15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end" fo:margin-top="0.1666in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end" fo:margin-top="0.1666in" fo:line-height="20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end" fo:margin-top="0.1666in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<text:s/>應用化學系<text:s/></text:p>
      <text:p text:style-name="P2"><text:span text:style-name="T3"><text:s/></text:span><text:span text:style-name="T4"><text:s text:c="2"/></text:span><text:span text:style-name="T5">學年度</text:span><text:span text:style-name="T6">第</text:span><text:span text:style-name="T7"><text:s/></text:span><text:span text:style-name="T8"><text:s/></text:span><text:span text:style-name="T9">學期</text:span><text:span text:style-name="T10">「</text:span><text:span text:style-name="T11">專題研究暨專案管理實務</text:span><text:span text:style-name="T12">」</text:span><text:span text:style-name="T13">精簡報告</text:span></text:p>
      <text:p text:style-name="P14">指導老師確認核可單</text:p>
      <text:p text:style-name="P15"/>
      <text:p text:style-name="P16">題目：</text:p>
      <text:p text:style-name="P17">學生：</text:p>
      <text:p text:style-name="P18">本專題確實已獲得指導教師認可，內容無須修正，可繳交至系辦公室。</text:p>
      <text:p text:style-name="P19"/>
      <text:p text:style-name="P20">指導教師簽名：_______________</text:p>
      <text:p text:style-name="P21">日期：_______________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專題精簡報告指導教師確認核可單</dc:title>
    <dc:description/>
    <dc:subject/>
    <meta:initial-creator>Ting</meta:initial-creator>
    <dc:creator>user</dc:creator>
    <meta:creation-date>2024-12-30T05:42:00Z</meta:creation-date>
    <dc:date>2024-12-30T05:42:00Z</dc:date>
    <meta:print-date>2005-05-17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