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194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5986in" style:use-optimal-column-width="false"/>
    </style:style>
    <style:style style:name="TableColumn6" style:family="table-column">
      <style:table-column-properties style:column-width="1.3458in" style:use-optimal-column-width="false"/>
    </style:style>
    <style:style style:name="TableColumn7" style:family="table-column">
      <style:table-column-properties style:column-width="2.1541in" style:use-optimal-column-width="false"/>
    </style:style>
    <style:style style:name="Table3" style:family="table">
      <style:table-properties style:width="6.5756in" fo:margin-left="0.03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6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21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2.6118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margin-top="0.1666in" fo:margin-bottom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1.2722in" style:use-optimal-row-height="false"/>
    </style:style>
    <style:style style:name="TableCell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margin-right="-0.6069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125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8pt" style:font-size-asian="18pt"/>
    </style:style>
    <style:style style:name="P63" style:parent-style-name="內文" style:family="paragraph">
      <style:paragraph-properties fo:text-align="center" fo:margin-right="-0.6069in"/>
      <style:text-properties style:font-name-asian="標楷體" fo:font-size="18pt" style:font-size-asian="18pt"/>
    </style:style>
    <style:style style:name="P64" style:parent-style-name="內文" style:family="paragraph">
      <style:paragraph-properties fo:text-align="center" fo:margin-right="-0.6069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朝陽科技大學<text:s/>應用化學系</text:p>
      <text:p text:style-name="P2">更換「專題研究暨專案管理實務」指導老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 text:c="2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原主修領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更換原因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備註</text:p>
          </table:table-cell>
          <table:table-cell table:style-name="TableCell30" table:number-columns-spanned="3">
            <text:p text:style-name="P31">經選定指導老師後，欲更換者需經原任指導老師與新任指導老師同意，並提報系上備查，於修業年限內只限申請乙次為原則，有特殊情況者，需提報系務會議討論。</text:p>
          </table:table-cell>
          <table:covered-table-cell/>
          <table:covered-table-cell/>
        </table:table-row>
      </table:table>
      <text:p text:style-name="P32"><text:span text:style-name="T33">學</text:span><text:span text:style-name="T34"><text:s text:c="5"/></text:span><text:span text:style-name="T35"><text:s/></text:span><text:span text:style-name="T36">　生：</text:span><text:span text:style-name="T37">　　　　　　</text:span><text:span text:style-name="T38">　</text:span><text:span text:style-name="T39">　</text:span><text:span text:style-name="T40">（簽章）</text:span></text:p>
      <text:p text:style-name="P41"><text:span text:style-name="T42">原任指導</text:span><text:span text:style-name="T43">老師</text:span><text:span text:style-name="T44">：</text:span><text:span text:style-name="T45">　　　　　　　　</text:span><text:span text:style-name="T46">（簽章）</text:span></text:p>
      <text:p text:style-name="P47"><text:span text:style-name="T48">新任指導</text:span><text:span text:style-name="T49">老師</text:span><text:span text:style-name="T50">：</text:span><text:span text:style-name="T51">　　　　　　　　</text:span><text:span text:style-name="T52">（簽章）</text:span></text:p>
      <text:p text:style-name="P53"><text:span text:style-name="T54">系</text:span><text:span text:style-name="T55"><text:s text:c="3"/></text:span><text:span text:style-name="T56">主</text:span><text:span text:style-name="T57"><text:s text:c="3"/></text:span><text:span text:style-name="T58">任</text:span><text:span text:style-name="T59">：</text:span><text:span text:style-name="T60">　　　　　　　　</text:span><text:span text:style-name="T61">（簽章）</text:span></text:p>
      <text:p text:style-name="P62"/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企業管理系</dc:title>
    <dc:subject/>
    <meta:initial-creator>ba</meta:initial-creator>
    <dc:creator>user</dc:creator>
    <meta:creation-date>2024-10-21T09:35:00Z</meta:creation-date>
    <dc:date>2024-10-21T09:35:00Z</dc:date>
    <meta:print-date>2005-12-20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