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0833in" fo:margin-bottom="0.58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margin-top="0.1666in" fo:margin-bottom="0.5833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margin-top="0.1666in" fo:margin-bottom="0.25in" fo:text-indent="0.3333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margin-top="0.1666in" fo:margin-bottom="0.25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margin-top="0.1666in" fo:margin-bottom="0.25in" fo:text-indent="0.3333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margin-top="0.1666in" fo:margin-bottom="0.25in" fo:text-indent="0.3333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margin-top="0.1666in" fo:margin-bottom="0.25in"/>
      <style:text-properties style:font-name="標楷體" style:font-name-asian="標楷體"/>
    </style:style>
    <style:style style:name="P38" style:parent-style-name="內文" style:family="paragraph">
      <style:paragraph-properties fo:text-align="justify" fo:margin-top="0.1666in" fo:margin-bottom="0.4166in" fo:text-indent="0.3055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朝陽科技大學<text:s/>應用化學系</text:p>
      <text:p text:style-name="P2">「專題研究暨專案管理實務」指導老師認定書</text:p>
      <text:p text:style-name="P3"><text:span text:style-name="T4"><text:s text:c="4"/>學生姓名：</text:span><text:span text:style-name="T5"><text:s text:c="16"/></text:span><text:span text:style-name="T6"><text:s/></text:span><text:span text:style-name="T7">　學號：</text:span><text:span text:style-name="T8">　　　　　　　　　　</text:span></text:p>
      <text:p text:style-name="P9"><text:span text:style-name="T10">擬主修之學術領域：</text:span><text:span text:style-name="T11"><text:s text:c="20"/></text:span><text:span text:style-name="T12"><text:s text:c="3"/></text:span><text:span text:style-name="T13"><text:s text:c="15"/></text:span></text:p>
      <text:p text:style-name="P14"/>
      <text:p text:style-name="P15"><text:span text:style-name="T16">學 <text:s text:c="2"/></text:span><text:span text:style-name="T17"><text:s/></text:span><text:span text:style-name="T18">生</text:span><text:span text:style-name="T19"><text:s text:c="21"/></text:span><text:span text:style-name="T20"><text:tab/></text:span><text:span text:style-name="T21">（簽章）</text:span><text:span text:style-name="T22"><text:tab/></text:span><text:span text:style-name="T23">日期</text:span><text:span text:style-name="T24"><text:s text:c="6"/></text:span><text:span text:style-name="T25"><text:s text:c="5"/></text:span><text:span text:style-name="T26"><text:s text:c="2"/></text:span></text:p>
      <text:p text:style-name="P27"><text:span text:style-name="T28">指導教授</text:span><text:span text:style-name="T29"><text:s text:c="21"/></text:span><text:span text:style-name="T30"><text:tab/></text:span><text:span text:style-name="T31">（簽章）</text:span><text:span text:style-name="T32"><text:tab/></text:span><text:span text:style-name="T33">日期</text:span><text:span text:style-name="T34"><text:s text:c="5"/></text:span><text:span text:style-name="T35"><text:s text:c="5"/></text:span><text:span text:style-name="T36"><text:s text:c="3"/></text:span></text:p>
      <text:p text:style-name="P37"/>
      <text:p text:style-name="P38"><text:span text:style-name="T39">系所主任</text:span><text:span text:style-name="T40"><text:s text:c="21"/></text:span><text:span text:style-name="T41"><text:tab/></text:span><text:span text:style-name="T42">（簽章）</text:span><text:span text:style-name="T43"><text:tab/></text:span><text:span text:style-name="T44">日期</text:span><text:span text:style-name="T45"><text:s text:c="5"/></text:span><text:span text:style-name="T46"><text:s text:c="5"/></text:span><text:span text:style-name="T4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21" style:display-name="本文 21" style:family="paragraph" style:parent-style-name="內文">
      <style:paragraph-properties fo:text-align="justify" style:vertical-align="baseline" fo:margin-top="0.1666in" fo:margin-bottom="0.25in" style:line-height-at-least="0.25in" fo:margin-left="0.3055in" fo:text-indent="-0.3055in">
        <style:tab-stops/>
      </style:paragraph-properties>
      <style:text-properties style:font-name="華康中楷體" style:font-name-asian="華康中楷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應用化學系(所)</dc:title>
    <dc:subject/>
    <meta:initial-creator>朝陽科技大學</meta:initial-creator>
    <dc:creator>user</dc:creator>
    <meta:creation-date>2024-10-21T09:33:00Z</meta:creation-date>
    <dc:date>2024-10-21T09:33:00Z</dc:date>
    <meta:print-date>2016-02-24T05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7" meta:row-count="1" meta:non-whitespace-character-count="228"/>
  </office:meta>
</office:document-meta>
</file>