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bottom="0.0833in" style:page-number="12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margin-top="0.1666in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0833in" fo:margin-bottom="0.0833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style:snap-to-layout-grid="false" fo:margin-top="0.0833in" fo:margin-bottom="0.0833in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TableColumn20" style:family="table-column">
      <style:table-column-properties style:column-width="0.5861in"/>
    </style:style>
    <style:style style:name="TableColumn21" style:family="table-column">
      <style:table-column-properties style:column-width="0.9743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975in"/>
    </style:style>
    <style:style style:name="Table19" style:family="table">
      <style:table-properties style:width="6.4354in" fo:margin-left="0.1576in" table:align="left"/>
    </style:style>
    <style:style style:name="TableRow27" style:family="table-row">
      <style:table-row-properties style:min-row-height="0.272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0.2729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1666in" fo:margin-bottom="0.0833in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TableColumn59" style:family="table-column">
      <style:table-column-properties style:column-width="1.9868in" style:use-optimal-column-width="false"/>
    </style:style>
    <style:style style:name="TableColumn60" style:family="table-column">
      <style:table-column-properties style:column-width="2.625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0.875in" style:use-optimal-column-width="false"/>
    </style:style>
    <style:style style:name="Table58" style:family="table">
      <style:table-properties style:width="6.4868in" fo:margin-left="0.1576in" table:align="left"/>
    </style:style>
    <style:style style:name="TableRow63" style:family="table-row">
      <style:table-row-properties style:min-row-height="0.3375in" style:use-optimal-row-height="false"/>
    </style:style>
    <style:style style:name="TableCell6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 fo:margin-left="0.118in" fo:margin-right="0.118in">
        <style:tab-stops/>
      </style:paragraph-properties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 fo:margin-left="0.118in" fo:margin-right="0.118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TableCell6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 fo:margin-right="0.118in"/>
      <style:text-properties style:font-name-asian="標楷體" fo:font-weight="bold" style:font-weight-asian="bold" style:font-weight-complex="bold" fo:letter-spacing="-0.0138in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 fo:margin-left="-0.0194in" fo:margin-right="0.118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TableRow72" style:family="table-row">
      <style:table-row-properties style:min-row-height="0.4479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top="0.1666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9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end" fo:margin-top="0.1666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</office:automatic-styles>
  <office:body>
    <office:text text:use-soft-page-breaks="true">
      <text:p text:style-name="P1">朝陽科技大學<text:s/>應用化學系</text:p>
      <text:p text:style-name="P4"><text:span text:style-name="T5"><text:s/>_______</text:span><text:span text:style-name="T6">學年度</text:span><text:span text:style-name="T7"><text:s/></text:span><text:span text:style-name="T8">「專題研究</text:span><text:span text:style-name="T9">暨專案管理實務</text:span><text:span text:style-name="T10">」簡要計畫書</text:span></text:p>
      <text:p text:style-name="P11"/>
      <text:p text:style-name="P12"><text:span text:style-name="T13">專題題目：</text:span><text:span text:style-name="T14">____________________________________________________</text:span></text:p>
      <text:p text:style-name="P15"><text:span text:style-name="T16">實驗室名稱</text:span><text:span text:style-name="T17">：</text:span></text:p>
      <text:p text:style-name="P18">專題實習成員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專題研究簡要計畫內容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工<text:s/>作<text:s/>項<text:s/>目</text:p>
          </table:table-cell>
          <table:table-cell table:style-name="TableCell66">
            <text:p text:style-name="P67">預 定 達 成 內 容</text:p>
          </table:table-cell>
          <table:table-cell table:style-name="TableCell68">
            <text:p text:style-name="P69">預計時程</text:p>
          </table:table-cell>
          <table:table-cell table:style-name="TableCell70">
            <text:p text:style-name="P71">工作分派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預計需使用之軟硬體：</text:p>
      <text:p text:style-name="P95"/>
      <text:p text:style-name="P96"/>
      <text:p text:style-name="P97"/>
      <text:p text:style-name="P98"/>
      <text:p text:style-name="P99"/>
      <text:p text:style-name="P100">指導教師簽名：_________________</text:p>
      <text:p text:style-name="P101">日期：___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 fo:margin-left="0.118in" fo:margin-right="0.118in">
        <style:tab-stops/>
      </style:paragraph-properties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1666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26pt" style:font-size-asian="26pt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  <style:tab-stop style:type="left" style:position="3.125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 陽 科 技 大 學</dc:title>
    <dc:description/>
    <dc:subject/>
    <meta:initial-creator>ming-lee</meta:initial-creator>
    <dc:creator>user</dc:creator>
    <meta:creation-date>2024-10-21T09:33:00Z</meta:creation-date>
    <dc:date>2024-10-21T09:33:00Z</dc:date>
    <meta:print-date>2001-05-15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