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20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31" style:parent-style-name="內文" style:family="paragraph">
      <style:paragraph-properties style:snap-to-layout-grid="false" fo:text-align="justify" fo:text-indent="0.3333in"/>
      <style:text-properties style:font-name-asian="標楷體" fo:font-weight="bold" style:font-weight-asian="bold" fo:color="#000000"/>
    </style:style>
    <style:style style:name="P32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text-indent="0.4173in"/>
      <style:text-properties style:font-name-asian="標楷體" fo:color="#000000"/>
    </style:style>
    <style:style style:name="P39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7" style:parent-style-name="內文" style:list-style-name="LFO2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2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4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5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62" style:family="table-column">
      <style:table-column-properties style:column-width="0.7576in"/>
    </style:style>
    <style:style style:name="TableColumn63" style:family="table-column">
      <style:table-column-properties style:column-width="0.7576in"/>
    </style:style>
    <style:style style:name="TableColumn64" style:family="table-column">
      <style:table-column-properties style:column-width="0.7583in"/>
    </style:style>
    <style:style style:name="TableColumn65" style:family="table-column">
      <style:table-column-properties style:column-width="0.7583in"/>
    </style:style>
    <style:style style:name="Table61" style:family="table">
      <style:table-properties style:width="3.03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P113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/>
      <style:text-properties style:font-name-asian="標楷體" fo:color="#000000"/>
    </style:style>
    <style:style style:name="P11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0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6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0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44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48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52" style:parent-style-name="內文" style:list-style-name="LFO3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bottom="0.0416in" style:line-height-at-least="0.1666in"/>
      <style:text-properties style:font-name-asian="細明體" fo:color="#000000" fo:font-size="10pt" style:font-size-asian="10pt"/>
    </style:style>
    <style:style style:name="P16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2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3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margin-top="0.0833in" fo:margin-bottom="0.0416in" style:line-height-at-least="0.1666in"/>
      <style:text-properties style:font-name-asian="標楷體" fo:font-weight="bold" style:font-weight-asian="bold" fo:color="#000000"/>
    </style:style>
    <style:style style:name="P221" style:parent-style-name="本文縮排2" style:family="paragraph">
      <style:paragraph-properties style:snap-to-layout-grid="false" fo:text-indent="0.2131in"/>
    </style:style>
    <style:style style:name="T2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朝陽科技大學<text:s/>應用化學系</text:p>
      <text:p text:style-name="P2"><text:span text:style-name="T3">○○○</text:span><text:span text:style-name="T4">學年度</text:span><text:span text:style-name="T5">「專題研究</text:span><text:span text:style-name="T6">一</text:span><text:span text:style-name="T7">」</text:span><text:span text:style-name="T8">期末</text:span><text:span text:style-name="T9">報告</text:span></text:p>
      <text:p text:style-name="P10"/>
      <text:p text:style-name="P11">專題報告主題名稱</text:p>
      <text:p text:style-name="P12"/>
      <text:p text:style-name="P13">指導老師：***<text:s/></text:p>
      <text:p text:style-name="P14">學生：***(學號)</text:p>
      <text:p text:style-name="P15">aa, bb負責題目發想</text:p>
      <text:p text:style-name="P16">aa, cc<text:s/>負責採購</text:p>
      <text:p text:style-name="P17">cc,dd,ee <text:s/>負責儀器操作</text:p>
      <text:p text:style-name="P18">aa,bb,cc, dd,ee,ff<text:s/>負責撰寫計畫</text:p>
      <text:p text:style-name="P19"/>
      <text:list text:style-name="LFO3" text:continue-numbering="true">
        <text:list-item>
          <text:p text:style-name="P20">摘要(必要)</text:p>
        </text:list-item>
      </text:list>
      <text:p text:style-name="P21"/>
      <text:p text:style-name="P22"><text:tab/>摘要內容說明。</text:p>
      <text:p text:style-name="P23"/>
      <text:p text:style-name="P24"><text:bookmark-start text:name="_Toc398563828"/><text:span text:style-name="T25">關鍵詞</text:span><text:span text:style-name="T26">(</text:span><text:span text:style-name="T27">必要</text:span><text:span text:style-name="T28">)</text:span><text:span text:style-name="T29">：</text:span><text:bookmark-end text:name="_Toc398563828"/><text:span text:style-name="T30">關鍵字一，關鍵字二，</text:span></text:p>
      <text:section text:name="Sect1" text:style-name="S1">
        <text:p text:style-name="P31"/>
        <text:list text:style-name="LFO3" text:continue-numbering="true">
          <text:list-item>
            <text:p text:style-name="P32">研究背景與目的(必要)</text:p>
          </text:list-item>
        </text:list>
        <text:p text:style-name="P33"/>
        <text:p text:style-name="P34"><text:tab/>背景與目的內容說明。</text:p>
        <text:p text:style-name="P35"/>
        <text:p text:style-name="P36"/>
        <text:p text:style-name="P37">圖1<text:s/>圖片內容說明(說明內容少於一行請置中；超過一行，請向左靠齊)</text:p>
        <text:p text:style-name="P38"/>
        <text:list text:style-name="LFO3" text:continue-numbering="true">
          <text:list-item>
            <text:p text:style-name="P39"><text:span text:style-name="T40">研究</text:span><text:span text:style-name="T41">架構</text:span><text:span text:style-name="T42">(</text:span><text:span text:style-name="T43">必要</text:span><text:span text:style-name="T44">)</text:span></text:p>
          </text:list-item>
        </text:list>
        <text:p text:style-name="P45"/>
        <text:p text:style-name="P46"><text:tab/>專題架構說明內容。</text:p>
        <text:list text:style-name="LFO2" text:continue-numbering="true">
          <text:list-item>
            <text:p text:style-name="P47">小標題一</text:p>
          </text:list-item>
        </text:list>
        <text:p text:style-name="P48"><text:span text:style-name="T49"><text:tab/></text:span><text:span text:style-name="T50">小標題一內容說明。</text:span></text:p>
        <text:p text:style-name="P51"/>
        <text:list text:style-name="LFO2" text:continue-numbering="true">
          <text:list-item>
            <text:p text:style-name="P52">小標題二</text:p>
          </text:list-item>
        </text:list>
        <text:p text:style-name="P53"><text:tab/>小標題二內容說明。</text:p>
        <text:p text:style-name="P54"/>
        <text:list text:style-name="LFO2" text:continue-numbering="true">
          <text:list-item>
            <text:p text:style-name="P55">小標題三</text:p>
          </text:list-item>
        </text:list>
        <text:p text:style-name="P56"><text:span text:style-name="T57"><text:tab/></text:span><text:span text:style-name="T58">小標題三內容說明。</text:span></text:p>
        <text:p text:style-name="P59"/>
        <text:p text:style-name="P60">表1<text:s/>表說明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</table:table>
        <text:p text:style-name="P111"/>
        <text:p text:style-name="P112"/>
        <text:soft-page-break/>
        <text:list text:style-name="LFO3" text:continue-numbering="true">
          <text:list-item>
            <text:p text:style-name="P113">材料與方法(必要)</text:p>
          </text:list-item>
        </text:list>
        <text:p text:style-name="P114"/>
        <text:p text:style-name="P115"><text:tab/>方法內容說明</text:p>
        <text:list text:style-name="LFO6" text:continue-numbering="true">
          <text:list-item>
            <text:p text:style-name="P116"><text:span text:style-name="T117">小標題一</text:span></text:p>
          </text:list-item>
        </text:list>
        <text:p text:style-name="P118"><text:tab/>小標題一說明。</text:p>
        <text:p text:style-name="P119"/>
        <text:list text:style-name="LFO6" text:continue-numbering="true">
          <text:list-item>
            <text:p text:style-name="P120"><text:span text:style-name="T121">小標題二</text:span></text:p>
          </text:list-item>
        </text:list>
        <text:p text:style-name="P122"><text:span text:style-name="T123"><text:tab/></text:span><text:span text:style-name="T124">小標題二說明。</text:span></text:p>
        <text:p text:style-name="P125"/>
        <text:list text:style-name="LFO6" text:continue-numbering="true">
          <text:list-item>
            <text:p text:style-name="P126"><text:span text:style-name="T127">小標題三</text:span></text:p>
          </text:list-item>
        </text:list>
        <text:p text:style-name="P128"><text:tab/>小標題三說明。</text:p>
        <text:p text:style-name="P129"/>
        <text:list text:style-name="LFO3" text:continue-numbering="true">
          <text:list-item>
            <text:p text:style-name="P130"><text:span text:style-name="T131">結果</text:span><text:span text:style-name="T132">與討論</text:span><text:span text:style-name="T133">(</text:span><text:span text:style-name="T134">必要</text:span><text:span text:style-name="T135">)</text:span></text:p>
          </text:list-item>
        </text:list>
        <text:p text:style-name="P136"/>
        <text:p text:style-name="P137"><text:span text:style-name="T138"><text:tab/></text:span><text:span text:style-name="T139">結果內容說明。</text:span></text:p>
        <text:list text:style-name="LFO13" text:continue-numbering="true">
          <text:list-item>
            <text:p text:style-name="P140"><text:span text:style-name="T141">小標題一</text:span></text:p>
          </text:list-item>
        </text:list>
        <text:p text:style-name="P142"><text:tab/>結果一內容說明。</text:p>
        <text:p text:style-name="P143"/>
        <text:list text:style-name="LFO13" text:continue-numbering="true">
          <text:list-item>
            <text:p text:style-name="P144"><text:span text:style-name="T145">小標題二</text:span></text:p>
          </text:list-item>
        </text:list>
        <text:p text:style-name="P146"><text:tab/>結果二說明內容。</text:p>
        <text:p text:style-name="P147"/>
        <text:list text:style-name="LFO13" text:continue-numbering="true">
          <text:list-item>
            <text:p text:style-name="P148"><text:span text:style-name="T149">小標題三</text:span></text:p>
          </text:list-item>
        </text:list>
        <text:p text:style-name="P150"><text:tab/>結果三說明內容。</text:p>
        <text:p text:style-name="P151"/>
        <text:list text:style-name="LFO3" text:continue-numbering="true">
          <text:list-item>
            <text:p text:style-name="P152">結論(必要)</text:p>
          </text:list-item>
        </text:list>
        <text:p text:style-name="P153"/>
        <text:p text:style-name="P154"><text:tab/>結論說明內容。</text:p>
        <text:p text:style-name="P155"/>
        <text:soft-page-break/>
        <text:p text:style-name="P156"><text:span text:style-name="T157">參考文獻</text:span><text:span text:style-name="T158">(</text:span><text:span text:style-name="T159">必要，</text:span><text:span text:style-name="T160">10 pt.</text:span><text:span text:style-name="T161">，格式如範例</text:span><text:span text:style-name="T162">)</text:span></text:p>
        <text:p text:style-name="P163"/>
        <text:list text:style-name="LFO19" text:continue-numbering="true">
          <text:list-item>
            <text:p text:style-name="P164"><text:span text:style-name="T165">陳文印</text:span><text:span text:style-name="T166">(</text:span><text:span text:style-name="T167">1997</text:span><text:span text:style-name="T168">)</text:span><text:span text:style-name="T169">，</text:span><text:span text:style-name="T170">設計解讀</text:span><text:span text:style-name="T171">，亞太，台北，初版，頁</text:span><text:span text:style-name="T172">165-173</text:span><text:span text:style-name="T173">。</text:span></text:p>
          </text:list-item>
          <text:list-item>
            <text:p text:style-name="P174"><text:span text:style-name="T175">Winter, D.A. (1990). Biomechanics and motor control of human movement.<text:s/></text:span><text:span text:style-name="T176">John Wiley &amp; Sons</text:span><text:span text:style-name="T177">, New York.</text:span></text:p>
          </text:list-item>
          <text:list-item>
            <text:p text:style-name="P178"><text:span text:style-name="T179">許勝雄、彭游、吳水丕</text:span><text:span text:style-name="T180"><text:s/></text:span><text:span text:style-name="T181">(</text:span><text:span text:style-name="T182">1991</text:span><text:span text:style-name="T183">)</text:span><text:span text:style-name="T184"><text:s/></text:span><text:span text:style-name="T185">我國流通硬幣可辨性之評估研究，</text:span><text:span text:style-name="T186">技術學刊</text:span><text:span text:style-name="T187">，第</text:span><text:span text:style-name="T188">7</text:span><text:span text:style-name="T189">卷，第</text:span><text:span text:style-name="T190">1</text:span><text:span text:style-name="T191">期，頁</text:span><text:span text:style-name="T192">103-109</text:span><text:span text:style-name="T193">。</text:span></text:p>
          </text:list-item>
          <text:list-item>
            <text:p text:style-name="P194"><text:span text:style-name="T195">Metropolis, N., Rosenbluth, A. W., Rosenbluth, M. N., Tell</text:span><text:span text:style-name="T196">er, A. H. and Teller, E. (1953)</text:span><text:span text:style-name="T197"><text:s/>Equations of state calculations by fast computing machine.<text:s/></text:span><text:span text:style-name="T198">J. Chem. Phys.,</text:span><text:span text:style-name="T199"><text:s/>21</text:span><text:span text:style-name="T200">:</text:span><text:span text:style-name="T201"><text:s/>1087-1091.</text:span></text:p>
          </text:list-item>
          <text:list-item>
            <text:p text:style-name="P202"><text:span text:style-name="T203">紀佳芬</text:span><text:span text:style-name="T204">(</text:span><text:span text:style-name="T205">1994</text:span><text:span text:style-name="T206">)</text:span><text:span text:style-name="T207">電腦人機界面的人因工程設計準則，</text:span><text:span text:style-name="T208">1994</text:span><text:span text:style-name="T209">年人因工程與安全衛生國際研討會論文集</text:span><text:span text:style-name="T210">，頁</text:span><text:span text:style-name="T211">125-133</text:span><text:span text:style-name="T212">。</text:span></text:p>
          </text:list-item>
          <text:list-item>
            <text:p text:style-name="P213"><text:span text:style-name="T214">Dubousset, J. (1992)</text:span><text:span text:style-name="T215"><text:s/>Importance of the three-dimensional concept in the treatment of scoliotic deformities.<text:s/></text:span><text:span text:style-name="T216">In</text:span><text:span text:style-name="T217">: Proceedings of VII</text:span><text:span text:style-name="T218">th</text:span><text:span text:style-name="T219"><text:s/>International Symposium on 3-D Scoliotic Deformities, Montrêal, Canada.</text:span></text:p>
          </text:list-item>
        </text:list>
        <text:p text:style-name="P220">致謝</text:p>
        <text:p text:style-name="P221"><text:span text:style-name="T222">如有建教配合廠商，請於致謝處標註如：本專題由</text:span><text:span text:style-name="T223">XXX</text:span><text:span text:style-name="T224">公司配合，</text:span><text:span text:style-name="T225">XXX</text:span><text:span text:style-name="T226">經理</text:span><text:span text:style-name="T227">/</text:span><text:span text:style-name="T228">科長</text:span><text:span text:style-name="T229">..</text:span><text:span text:style-name="T230">協助指導，</text:span><text:span text:style-name="T231">特此誌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25in" style:line-height-at-least="0.25in" fo:margin-left="0.1972in" fo:text-indent="-0.1972in">
        <style:tab-stops/>
      </style:paragraph-properties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1944in" fo:margin-bottom="0.1944in" style:line-height-at-least="0.25in" fo:margin-left="0.4923in" fo:text-indent="-0.2951in">
        <style:tab-stops/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fo:margin-top="0.0833in" fo:margin-bottom="0.0833in" style:line-height-at-least="0.2916in" fo:margin-left="0.3347in" fo:text-indent="-0.2951in">
        <style:tab-stops/>
      </style:paragraph-properties>
      <style:text-properties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666in" fo:margin-bottom="0.1666in" style:line-height-at-least="0.25in" fo:margin-left="0.3347in" fo:text-indent="-0.2951in">
        <style:tab-stops/>
      </style:paragraph-properties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line-height-at-least="0.2916in" fo:margin-left="0.252in" fo:text-indent="-0.2361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line-height-at-least="0.2916in" fo:margin-left="0.6652in" fo:text-indent="-0.2951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fo:margin-top="0.1388in" fo:margin-bottom="0.1388in" style:line-height-at-least="0.25in" fo:margin-left="1.909in" fo:text-indent="-0.2951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fo:margin-top="0.1388in" fo:margin-bottom="0.1388in" style:line-height-at-least="0.25in" fo:margin-left="2.2041in" fo:text-indent="-0.2951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fo:margin-top="0.1388in" fo:margin-bottom="0.1388in" style:line-height-at-least="0.25in" fo:margin-left="2.4993in" fo:text-indent="-0.295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word" style:display-name="tabword" style:family="paragraph" style:parent-style-name="內文">
      <style:paragraph-properties style:text-autospace="none" style:vertical-align="baseline" style:line-height-at-least="0.1944in"/>
      <style:text-properties style:font-name-asian="細明體" fo:letter-spacing="0.0138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hyphenate="false"/>
    </style:style>
    <style:style style:name="內文項" style:display-name="內文項" style:family="paragraph" style:parent-style-name="內文">
      <style:paragraph-properties fo:text-align="justify" style:line-height-at-least="0.2916in" fo:margin-left="0.1972in" fo:text-indent="-0.1972in">
        <style:tab-stops/>
      </style:paragraph-properties>
      <style:text-properties fo:hyphenate="false"/>
    </style:style>
    <style:style style:name="內文項2" style:display-name="內文項2" style:family="paragraph" style:parent-style-name="內文項">
      <style:paragraph-properties fo:margin-left="0.3944in">
        <style:tab-stops/>
      </style:paragraph-properties>
      <style:text-properties fo:hyphenate="false"/>
    </style:style>
    <style:style style:name="內文項3" style:display-name="內文項3" style:family="paragraph" style:parent-style-name="內文項2">
      <style:paragraph-properties fo:margin-left="0.6666in" fo:text-indent="-0.2729in">
        <style:tab-stops/>
      </style:paragraph-properties>
      <style:text-properties fo:hyphenate="false"/>
    </style:style>
    <style:style style:name="內文項4" style:display-name="內文項4" style:family="paragraph" style:parent-style-name="內文項3">
      <style:paragraph-properties fo:margin-left="1in" fo:text-indent="-0.3937in">
        <style:tab-stops/>
      </style:paragraph-properties>
      <style:text-properties fo:hyphenate="false"/>
    </style:style>
    <style:style style:name="內文項號1" style:display-name="內文項號(1)" style:family="paragraph" style:parent-style-name="標題6">
      <style:paragraph-properties fo:margin-left="0.5118in" fo:text-indent="-0.2361in">
        <style:tab-stops/>
      </style:paragraph-properties>
      <style:text-properties style:font-name-asian="細明體" style:font-size-complex="10pt" fo:hyphenate="false"/>
    </style:style>
    <style:style style:name="內文項號10" style:display-name="內文項號1" style:family="paragraph" style:parent-style-name="標題5">
      <style:paragraph-properties fo:margin-left="0.2131in" fo:text-indent="-0.1972in">
        <style:tab-stops/>
      </style:paragraph-properties>
      <style:text-properties style:font-name-asian="細明體" fo:font-weight="bold" style:font-weight-asian="bold" style:font-weight-complex="bold" style:font-size-complex="10pt" fo:hyphenate="false"/>
    </style:style>
    <style:style style:name="內文縮排" style:display-name="內文縮排" style:family="paragraph" style:parent-style-name="內文">
      <style:paragraph-properties fo:text-align="justify" style:line-height-at-least="0.2916in" fo:text-indent="0.3937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hyphenate="false"/>
    </style:style>
    <style:style style:name="文獻文" style:display-name="文獻文" style:family="paragraph" style:parent-style-name="內文">
      <style:paragraph-properties fo:keep-together="always" fo:text-align="justify" style:line-height-at-least="0.2916in" fo:margin-left="0.3152in" fo:text-indent="-0.3152in">
        <style:tab-stops>
          <style:tab-stop style:type="left" style:position="-0.118in"/>
          <style:tab-stop style:type="left" style:position="0.275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>
          <style:tab-stop style:type="left" style:position="-0.0833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2486in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25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25in" style:line-height-at-least="0.25in">
        <style:tab-stops>
          <style:tab-stop style:type="right" style:leader-style="dotted" style:leader-text="." style:position="6.2215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1666in" style:line-height-at-least="0.25in" fo:margin-left="0.75in" fo:text-indent="-0.5833in">
        <style:tab-stops>
          <style:tab-stop style:type="right" style:leader-style="dotted" style:leader-text="." style:position="5.471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3347in">
        <style:tab-stops>
          <style:tab-stop style:type="right" style:leader-style="dotted" style:leader-text="." style:position="5.8868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line-height="150%" fo:margin-left="0.5in">
        <style:tab-stops>
          <style:tab-stop style:type="right" style:leader-style="dotted" style:leader-text="." style:position="5.721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style:line-height-at-least="0.25in" fo:margin-left="0.6666in">
        <style:tab-stops>
          <style:tab-stop style:type="right" style:leader-style="dotted" style:leader-text="." style:position="5.5548in"/>
        </style:tab-stops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>
      <style:paragraph-properties style:line-height-at-least="0.25in" fo:margin-left="0.8333in">
        <style:tab-stops>
          <style:tab-stop style:type="right" style:leader-style="dotted" style:leader-text="." style:position="5.3881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style:line-height-at-least="0.25in" fo:margin-left="1in">
        <style:tab-stops>
          <style:tab-stop style:type="right" style:leader-style="dotted" style:leader-text="." style:position="5.2215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style:line-height-at-least="0.25in" fo:margin-left="1.1666in">
        <style:tab-stops>
          <style:tab-stop style:type="right" style:leader-style="dotted" style:leader-text="." style:position="5.0548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style:line-height-at-least="0.25in" fo:margin-left="1.3333in">
        <style:tab-stops>
          <style:tab-stop style:type="right" style:leader-style="dotted" style:leader-text="." style:position="4.8881in"/>
        </style:tab-stops>
      </style:paragraph-properties>
      <style:text-properties fo:hyphenate="false"/>
    </style:style>
    <style:style style:name="目錄標題1" style:display-name="目錄標題1" style:family="paragraph" style:parent-style-name="標題4">
      <style:paragraph-properties fo:text-align="center"/>
      <style:text-properties style:font-name-asian="細明體" fo:font-weight="normal" style:font-weight-asian="normal" fo:font-size="20pt" style:font-size-asian="20pt" style:font-size-complex="10pt" fo:hyphenate="false"/>
    </style:style>
    <style:style style:name="行號" style:display-name="行號" style:family="text">
      <style:text-properties fo:font-size="10pt" style:font-size-asian="10pt"/>
    </style:style>
    <style:style style:name="空間" style:display-name="空間" style:family="paragraph" style:parent-style-name="內文">
      <style:paragraph-properties fo:line-height="5.5555in"/>
      <style:text-properties fo:hyphenate="false"/>
    </style:style>
    <style:style style:name="表格間格" style:display-name="表格間格" style:family="paragraph" style:parent-style-name="內文">
      <style:paragraph-properties style:line-height-at-least="5.8333in"/>
      <style:text-properties style:font-name="圖龍中細楷" style:font-name-asian="圖龍中細楷" fo:hyphenate="false"/>
    </style:style>
    <style:style style:name="表說明" style:display-name="表說明" style:family="paragraph" style:parent-style-name="內文">
      <style:paragraph-properties fo:keep-with-next="always" fo:text-align="center" fo:margin-bottom="0.125in" style:line-height-at-least="0.25in" fo:margin-left="0.5909in" fo:text-indent="-0.5909in">
        <style:tab-stops/>
      </style:paragraph-properties>
      <style:text-properties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24pt" style:font-size-asian="24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fo:font-weight="bold" style:font-weight-asian="bold" fo:font-size="24pt" style:font-size-asian="24pt" fo:hyphenate="false"/>
    </style:style>
    <style:style style:name="封面編號" style:display-name="封面編號" style:family="paragraph" style:parent-style-name="內文">
      <style:paragraph-properties fo:text-align="end" style:line-height-at-least="0.25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文" style:display-name="頁尾文" style:family="paragraph" style:parent-style-name="內文">
      <style:paragraph-properties fo:text-align="end" fo:line-height="0.1666in"/>
      <style:text-properties style:font-name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索引1" style:display-name="索引 1" style:family="paragraph" style:parent-style-name="內文" style:next-style-name="內文">
      <style:paragraph-properties fo:keep-together="always" fo:text-align="justify" fo:margin-top="0.0416in" fo:margin-bottom="0.0416in" style:line-height-at-least="0.25in" fo:margin-left="0.5826in" fo:text-indent="-0.5826in">
        <style:tab-stops>
          <style:tab-stop style:type="left" style:leader-style="dotted" style:leader-text="." style:position="4.929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text-align="justify" style:line-height-at-least="0.25in"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text-align="justify" style:line-height-at-least="0.25in"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justify" style:line-height-at-least="0.25in"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text-align="justify" style:line-height-at-least="0.25in"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text-align="justify" style:line-height-at-least="0.25in" fo:margin-left="2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justify" style:line-height-at-least="0.25in"/>
      <style:text-properties fo:hyphenate="false"/>
    </style:style>
    <style:style style:name="插圖" style:display-name="插圖" style:family="paragraph" style:parent-style-name="內文">
      <style:paragraph-properties fo:text-align="center" fo:margin-top="0.0416in" fo:margin-bottom="0.0416in" style:line-height-at-least="0.25in" fo:margin-left="0.1972in">
        <style:tab-stops/>
      </style:paragraph-properties>
      <style:text-properties style:font-name="Tms Rmn" fo:letter-spacing="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top="0.0277in" fo:margin-bottom="0.0138in" style:line-height-at-least="0.25in" fo:margin-left="0.3347in" fo:text-indent="-0.3347in">
        <style:tab-stops>
          <style:tab-stop style:type="left" style:leader-style="dotted" style:leader-text="." style:position="5.8868in"/>
        </style:tab-stops>
      </style:paragraph-properties>
      <style:text-properties fo:text-transform="uppercase" fo:hyphenate="false"/>
    </style:style>
    <style:style style:name="圖說明" style:display-name="圖說明" style:family="paragraph" style:parent-style-name="內文">
      <style:paragraph-properties fo:text-align="center" style:line-height-at-least="0.4166in" fo:margin-left="0.5909in" fo:text-indent="-0.5909in">
        <style:tab-stops/>
      </style:paragraph-properties>
      <style:text-properties fo:hyphenate="false"/>
    </style:style>
    <style:style style:name="摘要文" style:display-name="摘要文" style:family="paragraph" style:parent-style-name="內文縮排">
      <style:text-properties fo:hyphenate="false"/>
    </style:style>
    <style:style style:name="摘要標題" style:display-name="摘要標題" style:family="paragraph" style:parent-style-name="標題3">
      <style:paragraph-properties style:line-height-at-least="0.3888in" fo:margin-left="0.0395in">
        <style:tab-stops/>
      </style:paragraph-properties>
      <style:text-properties style:font-name-asian="細明體" style:font-weight-complex="bold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50%" fo:text-indent="0.1388in"/>
      <style:text-properties style:font-name="標楷體" style:font-name-asian="標楷體" style:font-name-complex="標楷體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標楷體" style:font-name-asian="標楷體" style:font-name-complex="標楷體" style:font-weight-complex="bold" fo:hyphenate="false"/>
    </style:style>
    <style:style style:name="標題3字元" style:display-name="標題 3 字元" style:family="text">
      <style:text-properties style:font-name-asian="細明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蝴蝶頁內文" style:display-name="蝴蝶頁內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縮排2" style:display-name="縮排2" style:family="paragraph" style:parent-style-name="內文縮排">
      <style:paragraph-properties fo:margin-left="0.4166in">
        <style:tab-stops/>
      </style:paragraph-properties>
      <style:text-properties fo:hyphenate="false"/>
    </style:style>
    <style:style style:name="縮排3" style:display-name="縮排3" style:family="paragraph" style:parent-style-name="縮排2">
      <style:paragraph-properties fo:margin-left="1in">
        <style:tab-stops/>
      </style:paragraph-properties>
      <style:text-properties fo:hyphenate="false"/>
    </style:style>
    <style:style style:name="總標題" style:display-name="總標題" style:family="paragraph" style:parent-style-name="內文">
      <style:paragraph-properties fo:text-align="center" style:line-height-at-least="0.2916in" fo:margin-right="0.0631in">
        <style:tab-stops>
          <style:tab-stop style:type="left" style:position="5.7097in"/>
        </style:tab-stops>
      </style:paragraph-properties>
      <style:text-properties style:font-name="華康粗黑體" style:font-name-asian="華康粗黑體" fo:font-size="20pt" style:font-size-asian="20pt" fo:hyphenate="false"/>
    </style:style>
    <style:style style:name="關鍵詞" style:display-name="關鍵詞" style:family="paragraph" style:parent-style-name="內文項">
      <style:paragraph-properties fo:margin-left="0.6666in" fo:text-indent="-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color="#333399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color="#333399"/>
    </style:style>
    <style:style style:name="WW_CharLFO6LVL1" style:family="text">
      <style:text-properties fo:font-weight="normal" style:font-weight-asian="normal" fo:color="#333399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fo:color="#333399" fo:language="en" fo:country="US"/>
    </style:style>
    <style:style style:name="WW_CharLFO9LVL1" style:family="text">
      <style:text-properties fo:font-weight="bold" style:font-weight-asian="bold" fo:color="#333399" fo:language="en" fo:country="US"/>
    </style:style>
    <style:style style:name="WW_CharLFO10LVL1" style:family="text">
      <style:text-properties fo:font-weight="bold" style:font-weight-asian="bold" fo:color="#333399"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管理系 九十二學年度畢業專題製作與實習報告</dc:title>
    <dc:description/>
    <dc:subject/>
    <meta:initial-creator>Marick</meta:initial-creator>
    <dc:creator>user</dc:creator>
    <meta:creation-date>2024-10-21T09:34:00Z</meta:creation-date>
    <dc:date>2024-10-21T09:34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