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, 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DFKai-SB" style:font-family-generic="script"/>
    <style:font-face style:name="細明體" svg:font-family="細明體, MingLiU" style:font-family-generic="modern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947cm"/>
    </style:style>
    <style:style style:name="表格1.C" style:family="table-column">
      <style:table-column-properties style:column-width="9.366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.235cm" fo:text-align="center" style:justify-single-word="false" style:page-number="auto" style:snap-to-layout-grid="false"/>
      <style:text-properties fo:font-size="18pt" style:font-size-asian="18pt" style:font-size-complex="18pt"/>
    </style:style>
    <style:style style:name="P2" style:family="paragraph" style:parent-style-name="Standard">
      <style:paragraph-properties fo:line-height="1.235cm" fo:text-align="center" style:justify-single-word="false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0.847cm" fo:text-align="justify" style:justify-single-word="false" style:snap-to-layout-grid="false"/>
    </style:style>
    <style:style style:name="P5" style:family="paragraph" style:parent-style-name="Standard">
      <style:paragraph-properties fo:line-height="0.847cm" fo:text-align="start" style:justify-single-word="false" style:snap-to-layout-grid="false"/>
    </style:style>
    <style:style style:name="P6" style:family="paragraph" style:parent-style-name="Standard">
      <style:paragraph-properties fo:line-height="0.847cm" style:snap-to-layout-grid="false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4.233cm" style:auto-text-indent="false" style:snap-to-layout-grid="false"/>
      <style:text-properties style:text-underline-style="solid" style:text-underline-width="auto" style:text-underline-color="font-color" style:font-name-asian="Times New Roman" style:font-size-complex="12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margin-left="0cm" fo:margin-right="0.079cm" fo:line-height="1.023cm" fo:text-align="justify" style:justify-single-word="false" fo:text-indent="0cm" style:auto-text-indent="false"/>
      <style:text-properties style:font-name-asian="標楷體" style:font-size-complex="12pt"/>
    </style:style>
    <style:style style:name="P14" style:family="paragraph" style:parent-style-name="Standard">
      <style:paragraph-properties fo:line-height="1.588cm"/>
    </style:style>
    <style:style style:name="P15" style:family="paragraph" style:parent-style-name="Standard">
      <style:paragraph-properties fo:line-height="0.494cm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 style:font-size-complex="12pt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aoyang University of Technology</text:p>
      <text:p text:style-name="P2">Verification Letter from the Oral Examination Committee</text:p>
      <text:p text:style-name="P3"/>
      <text:p text:style-name="P4"><text:span text:style-name="T1">Department:</text:span><text:span text:style-name="T2"> <text:s text:c="67"/></text:span></text:p>
      <text:p text:style-name="P5"><text:span text:style-name="T1">Student Name:</text:span><text:span text:style-name="T2"> <text:s text:c="24"/></text:span><text:span text:style-name="T1"><text:s/>Student ID Number:</text:span><text:span text:style-name="T2"> <text:s text:c="24"/></text:span></text:p>
      <text:p text:style-name="P6"><text:span text:style-name="T1">Thesis/Dissertation Title:</text:span><text:span text:style-name="T2"> <text:s text:c="57"/></text:span></text:p>
      <text:p text:style-name="P7"><text:s text:c="58"/></text:p>
      <text:p text:style-name="P8">This is to certify that the thesis above is completed, and that the oral defense of this thesis/ dissertation is passed on (dd/mm/yyyy) in accordance with decision of following committee members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9">Committee Chairperson</text:p>
          </table:table-cell>
          <table:table-cell table:style-name="表格1.A1" office:value-type="string">
            <text:p text:style-name="P10">Name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0">Signature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table:number-rows-spanned="8" office:value-type="string">
            <text:p text:style-name="P9">Additional Committee member</text:p>
          </table:table-cell>
          <table:table-cell table:style-name="表格1.A1" office:value-type="string">
            <text:p text:style-name="P10">Name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0">Signature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0">Name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0">Signature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0">Name</text:p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0">Signature</text:p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0">Name</text:p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0">Signature</text:p>
          </table:table-cell>
          <table:table-cell table:style-name="表格1.C1" office:value-type="string">
            <text:p text:style-name="P12"/>
          </table:table-cell>
        </table:table-row>
      </table:table>
      <text:p text:style-name="P13">This thesis has been satisfactorily revised.</text:p>
      <text:p text:style-name="P14"><text:span text:style-name="T3"><text:s text:c="40"/></text:span><text:span text:style-name="T4"><text:s text:c="9"/></text:span><text:span text:style-name="T3"><text:s text:c="23"/></text:span><text:span text:style-name="T4"><text:s/>(</text:span>Date)</text:p>
      <text:p text:style-name="P15">Signature of the Thesis/Dissertation Advisor</text:p>
      <text:p text:style-name="P14"><text:span text:style-name="T3"><text:s text:c="40"/></text:span><text:span text:style-name="T4"><text:s text:c="9"/></text:span><text:span text:style-name="T3"><text:s text:c="23"/></text:span><text:span text:style-name="T4"><text:s/>(</text:span>Date)</text:p>
      <text:p text:style-name="P15">Signature of the Chairperson of Departmen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, 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DFKai-SB" style:font-family-generic="script"/>
    <style:font-face style:name="細明體" svg:font-family="細明體, MingLiU" style:font-family-generic="modern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26pt" style:font-size-asian="26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318cm" style:auto-text-indent="false"/>
      <style:text-properties style:font-name="標楷體" fo:font-family="標楷體, DFKai-SB" style:font-family-generic="script" style:font-name-asian="標楷體" style:font-family-asian="標楷體, DFKai-SB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124cm" fo:margin-right="0cm" fo:text-align="justify" style:justify-single-word="false" fo:text-indent="0cm" style:auto-text-indent="false"/>
      <style:text-properties style:font-name="標楷體" fo:font-family="標楷體, DFKai-SB" style:font-family-generic="script" style:font-name-asian="標楷體" style:font-family-asian="標楷體, DFKai-SB" style:font-family-generic-asian="script" style:font-name-complex="標楷體" style:font-family-complex="標楷體, DFKai-SB" style:font-family-generic-complex="script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gent2" style:family="paragraph" style:parent-style-name="Standard">
      <style:paragraph-properties fo:margin-top="0.176cm" fo:margin-bottom="0.176cm" style:contextual-spacing="false" style:line-height-at-least="0.635cm" fo:orphans="2" fo:widows="2"/>
      <style:text-properties fo:color="#000000" loext:opacity="100%" style:font-name="新細明體1" fo:font-family="新細明體, PMingLiU" style:font-family-generic="roman" style:font-pitch="variable" fo:font-size="11pt" style:letter-kerning="true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agent1" style:family="paragraph" style:parent-style-name="Standard">
      <style:paragraph-properties fo:margin-top="0.176cm" fo:margin-bottom="0.176cm" style:contextual-spacing="false" style:line-height-at-least="0.494cm" fo:orphans="2" fo:widows="2"/>
      <style:text-properties fo:color="#000000" loext:opacity="100%" style:font-name="新細明體1" fo:font-family="新細明體, PMingLiU" style:font-family-generic="roman" style:font-pitch="variable" fo:font-size="9pt" style:letter-kerning="tru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agent3" style:family="paragraph" style:parent-style-name="Standard">
      <style:paragraph-properties fo:margin-top="0.176cm" fo:margin-bottom="0.176cm" style:contextual-spacing="false" style:line-height-at-least="0.494cm" fo:orphans="2" fo:widows="2"/>
      <style:text-properties style:font-name="新細明體1" fo:font-family="新細明體, PMingLiU" style:font-family-generic="roman" style:font-pitch="variable" fo:font-size="9pt" style:letter-kerning="tru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, 'Times New Roman'" style:font-family-generic="roman" style:font-pitch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標楷體" style:font-family-complex="標楷體, DFKai-SB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, DFKai-SB" style:font-family-generic-asian="script"/>
    </style:style>
    <style:style style:name="WW8Num15z1" style:family="text"/>
    <style:style style:name="WW8Num15z2" style:family="text"/>
    <style:style style:name="WW8Num15z3" style:family="text">
      <style:text-properties fo:color="#000000" loext:opacity="100%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name-asian="標楷體" style:font-family-asian="標楷體, DFKai-SB" style:font-family-generic-asian="script" style:font-size-asian="12pt"/>
    </style:style>
    <style:style style:name="WW8Num16z3" style:family="text"/>
    <style:style style:name="WW8Num17z0" style:family="text"/>
    <style:style style:name="WW8Num18z0" style:family="text"/>
    <style:style style:name="WW8Num18z3" style:family="text"/>
    <style:style style:name="WW8Num19z0" style:family="text">
      <style:text-properties fo:font-size="12pt" fo:font-style="normal" fo:font-weight="normal" style:font-name-asian="標楷體" style:font-family-asian="標楷體, DFKai-SB" style:font-family-generic-asian="script" style:font-size-asian="12pt" style:font-style-asian="normal" style:font-weight-asian="normal"/>
    </style:style>
    <style:style style:name="WW8Num19z5" style:family="text"/>
    <style:style style:name="WW8Num20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St3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5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3.835cm" fo:text-indent="0.499cm" fo:margin-left="2.701cm"/>
        </style:list-level-properties>
      </text:list-level-style-number>
      <text:list-level-style-number text:level="3" text:style-name="WW8Num5z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5z0" loext:num-list-format="%4%、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5z0" loext:num-list-format="（%5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6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6z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6z0" loext:num-list-format="%4%、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6z0" loext:num-list-format="（%5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86cm" fo:text-indent="-0.635cm" fo:margin-left="2.286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6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16z0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6z3" loext:num-list-format="%4%、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16z3" loext:num-list-format="（%5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16z3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loext:num-list-format="%7%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8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8z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8z3" loext:num-list-format="%4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0" loext:num-list-format="（%5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9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9z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9z0" loext:num-list-format="%4%、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19z0" loext:num-list-format="（%5%）、" style:num-prefix="（" style:num-suffix="）、" style:num-format="1, 2, 3, ...">
        <style:list-level-properties text:list-level-position-and-space-mode="label-alignment">
          <style:list-level-label-alignment text:label-followed-by="listtab" text:list-tab-stop-position="6.886cm" fo:text-indent="-1.27cm" fo:margin-left="6.251cm"/>
        </style:list-level-properties>
      </text:list-level-style-number>
      <text:list-level-style-number text:level="6" text:style-name="WW8Num19z5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5" loext:num-list-format="%7%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5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5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朝陽科技大學碩士班學位論格式規範</dc:title>
    <meta:initial-creator>註冊組</meta:initial-creator>
    <meta:creation-date>2019-12-02T16:34:00</meta:creation-date>
    <dc:date>2019-12-11T11:49:19.660000000</dc:date>
    <meta:print-date>2019-12-02T16:43:00</meta:print-date>
    <meta:editing-cycles>9</meta:editing-cycles>
    <meta:editing-duration>PT7M41S</meta:editing-duration>
    <meta:generator>LibreOffice/25.8.3.2$Windows_X86_64 LibreOffice_project/8ca8d55c161d602844f5428fa4b58097424e324e</meta:generator>
    <meta:document-statistic meta:table-count="1" meta:image-count="0" meta:object-count="0" meta:page-count="1" meta:paragraph-count="24" meta:word-count="84" meta:character-count="987" meta:non-whitespace-character-count="546"/>
  </office:meta>
</office:document-meta>
</file>