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.08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3.3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656cm"/>
    </style:style>
    <style:style style:name="表格2.G" style:family="table-column">
      <style:table-column-properties style:column-width="2.942cm"/>
    </style:style>
    <style:style style:name="表格2.I" style:family="table-column">
      <style:table-column-properties style:column-width="3.612cm"/>
    </style:style>
    <style:style style:name="表格2.1" style:family="table-row">
      <style:table-row-properties style:min-row-height="1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3" style:family="table-row">
      <style:table-row-properties style:min-row-height="1.249cm" fo:keep-together="always"/>
    </style:style>
    <style:style style:name="表格2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5.075cm" fo:keep-together="always"/>
    </style:style>
    <style:style style:name="表格2.7" style:family="table-row">
      <style:table-row-properties style:min-row-height="0.612cm" fo:keep-together="always"/>
    </style:style>
    <style:style style:name="表格2.8" style:family="table-row">
      <style:table-row-properties style:min-row-height="1.199cm" fo:keep-together="always"/>
    </style:style>
    <style:style style:name="表格2.11" style:family="table-row">
      <style:table-row-properties style:min-row-height="1.413cm" fo:keep-together="always"/>
    </style:style>
    <style:style style:name="表格2.12" style:family="table-row">
      <style:table-row-properties style:min-row-height="4.618cm" fo:keep-together="always"/>
    </style:style>
    <style:style style:name="表格1" style:family="table">
      <style:table-properties style:width="16.819cm" style:rel-width="100%" fo:margin-left="3.318cm" fo:margin-top="0cm" fo:margin-bottom="0cm" table:align="left" style:writing-mode="lr-tb"/>
    </style:style>
    <style:style style:name="表格1.A" style:family="table-column">
      <style:table-column-properties style:column-width="8.41cm" style:rel-column-width="32767*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vertical-align="bottom" style:writing-mode="lr-tb"/>
    </style:style>
    <style:style style:name="P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 style:writing-mode="lr-tb">
        <style:tab-stops>
          <style:tab-stop style:position="6.964cm"/>
          <style:tab-stop style:position="11.121cm"/>
        </style:tab-stops>
      </style:paragraph-properties>
      <style:text-properties style:font-name="華康中圓體" fo:font-size="20pt" style:font-name-asian="華康中圓體1" style:font-size-asian="20pt" style:font-name-complex="標楷體1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0.051cm" fo:margin-right="0cm" style:line-height-at-least="0.423cm" fo:text-align="center" style:justify-single-word="false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bottom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3" style:family="paragraph" style:parent-style-name="Standard">
      <style:paragraph-properties fo:margin-left="0cm" fo:margin-right="0cm" fo:margin-top="0cm" fo:margin-bottom="0.254cm" style:contextual-spacing="false" fo:line-height="0.776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letter-spacing="0.106cm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071cm" fo:margin-bottom="0cm" style:contextual-spacing="false" fo:orphans="0" fo:widows="0" fo:text-indent="0cm" style:auto-text-indent="false" style:writing-mode="lr-tb">
        <style:tab-stops/>
      </style:paragraph-properties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P19" style:family="paragraph" style:parent-style-name="Standard" style:list-style-name="WWNum1">
      <style:paragraph-properties fo:line-height="0.529cm" fo:orphans="0" fo:widows="0" style:writing-mode="lr-tb">
        <style:tab-stops>
          <style:tab-stop style:position="0.847cm"/>
        </style:tab-stops>
      </style:paragraph-properties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847cm" fo:margin-right="0cm" fo:line-height="0.529cm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1.623cm" fo:margin-right="0cm" fo:line-height="0.529cm" fo:orphans="0" fo:widows="0" fo:text-indent="-0.776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style:font-name-asian="標楷體1" style:font-size-asian="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</text:span><text:span text:style-name="T2">碩士班學位考試結果通知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5" office:value-type="string">
            <text:p text:style-name="P3">應</text:p>
            <text:p text:style-name="P3">考</text:p>
            <text:p text:style-name="P3">研</text:p>
            <text:p text:style-name="P3">究</text:p>
            <text:p text:style-name="P3">生</text:p>
          </table:table-cell>
          <table:table-cell table:style-name="表格2.A1" table:number-columns-spanned="2" office:value-type="string">
            <text:p text:style-name="P3">姓 <text:s/>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學 <text:s/>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身 <text:s/>分</text:p>
          </table:table-cell>
          <table:table-cell table:style-name="表格2.A1" office:value-type="string">
            <text:p text:style-name="P6">□一般生</text:p>
            <text:p text:style-name="P6">□在職專班生</text:p>
          </table:table-cell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3">就讀系</text:p>
            <text:p text:style-name="P3">(所)別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指導教授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covered-table-cell table:style-name="表格2.A1"/>
          <table:table-cell table:style-name="表格2.A1" table:number-rows-spanned="2" office:value-type="string">
            <text:p text:style-name="P3">論文</text:p>
            <text:p text:style-name="P3">題目</text:p>
          </table:table-cell>
          <table:table-cell table:style-name="表格2.A1" office:value-type="string">
            <text:p text:style-name="P4">中文</text:p>
          </table:table-cell>
          <table:table-cell table:style-name="表格2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A1"/>
          <table:table-cell table:style-name="表格2.A1" office:value-type="string">
            <text:p text:style-name="P4">英文</text:p>
          </table:table-cell>
          <table:table-cell table:style-name="表格2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">申請</text:p>
            <text:p text:style-name="P3">延後公開</text:p>
          </table:table-cell>
          <table:covered-table-cell/>
          <table:table-cell table:style-name="表格2.D3" table:number-columns-spanned="6" office:value-type="string">
            <text:p text:style-name="P8"><text:span text:style-name="T3">□未申請</text:span><text:span text:style-name="T4"> <text:s text:c="4"/></text:span><text:span text:style-name="T3">□審核未通過</text:span></text:p>
            <text:p text:style-name="P9">□審核通過，請檢附學位論文延後公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考</text:p>
            <text:p text:style-name="P10">試</text:p>
            <text:p text:style-name="P10">結</text:p>
            <text:p text:style-name="P10">果</text:p>
          </table:table-cell>
          <table:table-cell table:style-name="表格2.D3" table:number-columns-spanned="8" office:value-type="string">
            <text:p text:style-name="P11">上列研究生已完成論文原創性比對相似度 <text:s text:c="5"/>%，</text:p>
            <text:p text:style-name="P11">經本委員會於民國　 <text:s/>年　 <text:s text:c="2"/>月　 <text:s text:c="2"/>日 <text:s/>　時於　　 <text:s text:c="5"/>舉行學位考試，</text:p>
            <text:p text:style-name="P11">評定結果如下，請查照。</text:p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10">及格與否</text:p>
                </table:table-cell>
                <table:table-cell table:style-name="表格1.A1" office:value-type="string">
                  <text:p text:style-name="P10">總平均分數</text:p>
                </table:table-cell>
              </table:table-row>
              <table:table-row table:style-name="表格1.2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10">考</text:p>
            <text:p text:style-name="P10">試</text:p>
            <text:p text:style-name="P10">委</text:p>
            <text:p text:style-name="P10">員</text:p>
            <text:p text:style-name="P10">簽</text:p>
            <text:p text:style-name="P10">名</text:p>
            <text:p text:style-name="P10">處</text:p>
          </table:table-cell>
          <table:table-cell table:style-name="表格2.A1" table:number-columns-spanned="8" office:value-type="string">
            <text:p text:style-name="P13"><text:span text:style-name="T3">學位論文題目是否符合本系教育目標與專業領域</text:span><text:span text:style-name="T4"> <text:s/></text:span><text:span text:style-name="T3">□是</text:span><text:span text:style-name="T4"> </text:span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4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4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D3" table:number-columns-spanned="5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3" office:value-type="string">
            <text:p text:style-name="P15"><text:span text:style-name="T4">(</text:span><text:span text:style-name="T3">簽章</text:span><text:span text:style-name="T4">)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">指導教授 <text:s text:c="15"/>　 <text:s text:c="5"/>(簽章)</text:p>
          </table:table-cell>
          <table:covered-table-cell/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7"><text:span text:style-name="T5">系(所)主任 <text:s text:c="6"/>　 <text:s/>　　</text:span><text:span text:style-name="T4">(簽章)</text:span></text:p>
          </table:table-cell>
          <table:covered-table-cell/>
          <table:table-cell table:style-name="表格2.A1" table:number-columns-spanned="2" office:value-type="string">
            <text:p text:style-name="P18"><text:s text:c="57"/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10">注</text:p>
            <text:p text:style-name="P10">意</text:p>
            <text:p text:style-name="P10">事</text:p>
            <text:p text:style-name="P10">項</text:p>
          </table:table-cell>
          <table:table-cell table:style-name="表格2.D3" table:number-columns-spanned="8" office:value-type="string">
            <text:list text:style-name="WWNum1">
              <text:list-item>
                <text:p text:style-name="P19">論文原創性比對相似度標準如下:</text:p>
              </text:list-item>
            </text:list>
            <text:p text:style-name="P20">(一)設計學院論文相似度以不超過20%為原則。</text:p>
            <text:p text:style-name="P20">(二)管理學院、理工學院、人文暨社會學院與航空學院論文相似度以不超過30%為原則。</text:p>
            <text:p text:style-name="P21">(三)資訊學院論文相似度以不超過30%為原則，以排除作者參與之論文後，上限以30%為原則；如有遇特殊情況，交由口試委員說明決議。</text:p>
            <text:list text:continue-numbering="true" text:style-name="WWNum1">
              <text:list-item>
                <text:p text:style-name="P19">依學位授予規定：本學位考試時應有考試委員3至5人。出席委員中須有校外委員三分之一以上參加時，始能舉行。</text:p>
              </text:list-item>
              <text:list-item>
                <text:p text:style-name="P19">學位考試成績，以70分為及格，100分為滿分，並以出席委員評定分數平均決定之。學位考試有二分之一以上委員評定不及格者，以不及格者論。評定以1次為限。</text:p>
              </text:list-item>
              <text:list-item>
                <text:p text:style-name="P19">考試後請各系所將本通知書由指導教授及系(所)主任副署後，各系(所)自行影印乙份留存，正本立即送交教務處註冊組，以便登錄成績及統計應屆畢業人數。</text:p>
              </text:list-item>
              <text:list-item>
                <text:p text:style-name="P19">學生應於進行學位考試前提出申請論文延後公開，並於學位考試時由考試委員審查確認是否涉及機密、專利事項或依法不得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¤å¦r¤è¶ô 2" text:anchor-type="char" svg:x="16.448cm" svg:y="0.194cm" svg:width="1.889cm" svg:height="0.741cm" draw:z-index="0"><draw:text-box><text:p text:style-name="P23">114.11.版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研究所</dc:title>
    <meta:initial-creator>註冊組</meta:initial-creator>
    <meta:creation-date>2025-11-27T09:47:00</meta:creation-date>
    <dc:date>2025-11-27T10:41:00</dc:date>
    <meta:print-date>2025-11-27T10:41:00</meta:print-date>
    <meta:editing-cycles>3</meta:editing-cycles>
    <meta:editing-duration>P0D</meta:editing-duration>
    <meta:generator>LibreOffice/25.8.3.2$Windows_X86_64 LibreOffice_project/8ca8d55c161d602844f5428fa4b58097424e324e</meta:generator>
    <meta:document-statistic meta:table-count="2" meta:image-count="0" meta:object-count="0" meta:page-count="1" meta:paragraph-count="61" meta:word-count="633" meta:character-count="784" meta:non-whitespace-character-count="650"/>
    <meta:user-defined meta:name="Company">朝陽</meta:user-defined>
    <meta:user-defined meta:name="Operator">註冊組</meta:user-defined>
  </office:meta>
</office:document-meta>
</file>